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oordenseweg 34 in Nieuwkoop - Uitbreiding en modernisering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4 in Nieuwkoop - zaak nr. W-2019-0334 - aanvraag  omgevingsvergunning  voor Uitbreiding en modernisering van een vrijstaande woning. - ingekomen 25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05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05 463032</meta:user-defined>
    <meta:user-defined meta:name="DC.title">Aanvraag omgevingsvergunning ingekomen, Noordenseweg 34 in Nieuwkoop - Uitbreiding en modernisering van een vrijstaande woning.</meta:user-defined>
    <meta:user-defined meta:name="OVERHEID.PostcodeHuisnummer/OVERHEIDop.postcodeHuisnummer">2421XX 34</meta:user-defined>
    <meta:user-defined meta:name="OVERHEIDop.straatnaam">Noordenseweg</meta:user-defined>
    <meta:user-defined meta:name="OVERHEIDop.woonplaats">Nieuwkoo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57</meta:user-defined>
    <meta:user-defined meta:name="OVERHEIDop.GmbID/DC.identifier">gmb-2019-289057</meta:user-defined>
    <meta:user-defined meta:name="OVERHEIDop.versieInformatie"/>
  </office:meta>
</office:document-meta>
</file>