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–  BOOG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Booglaan 6, brandveilig gebruik gebouw Waterboog, UV20194</text:span>
            <text:span text:style-name="nadrukvet">016, ingekomen 22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0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18 406018</meta:user-defined>
    <meta:user-defined meta:name="DC.title">GEMEENTE VUGHT - INGEKOMEN AANVRAAG OMGEVINGSVERGUNNING  –  BOOGLAAN 6</meta:user-defined>
    <meta:user-defined meta:name="OVERHEID.PostcodeHuisnummer/OVERHEIDop.postcodeHuisnummer">5261LV 6</meta:user-defined>
    <meta:user-defined meta:name="OVERHEIDop.straatnaam">Boog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56</meta:user-defined>
    <meta:user-defined meta:name="OVERHEIDop.GmbID/DC.identifier">gmb-2019-289056</meta:user-defined>
    <meta:user-defined meta:name="OVERHEIDop.versieInformatie"/>
  </office:meta>
</office:document-meta>
</file>