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2270, IJsseldijk-West 110, 2935 A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omgevingsvergunning voor het wijzigen omgevingsvergunning voor het veranderen van watertoren naar kantoor op locatie IJsseldijk-West 110, 2935 AR Ouderkerk aan den IJssel. De aanvraag is geregistreerd onder zaaknummer SXO-2019227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05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87 438249</meta:user-defined>
    <meta:user-defined meta:name="DC.title">Kennisgeving termijnverlenging SXO-20192270, IJsseldijk-West 110, 2935 AR Ouderkerk aan den IJssel</meta:user-defined>
    <meta:user-defined meta:name="OVERHEID.PostcodeHuisnummer/OVERHEIDop.postcodeHuisnummer">2935AR 110</meta:user-defined>
    <meta:user-defined meta:name="OVERHEIDop.straatnaam">IJsseldijk-West</meta:user-defined>
    <meta:user-defined meta:name="OVERHEIDop.woonplaats">Ouderkerk aan den IJss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55</meta:user-defined>
    <meta:user-defined meta:name="OVERHEIDop.GmbID/DC.identifier">gmb-2019-289055</meta:user-defined>
    <meta:user-defined meta:name="OVERHEIDop.versieInformatie"/>
  </office:meta>
</office:document-meta>
</file>