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kapistraat 20 te Nijmegen: asbesthoudend grondzeil op kelder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9</text:p>
            <text:p text:style-name="common-al">
            <text:span text:style-name="nadrukvet">Omschrijving: </text:span>asbesthoudend grondzeil op keldervloer (Okapistraat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614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57B158F-68D2-4AEC-A23D-777A45549CF2" xlink:type="simple">http://www.nijmegen.nl/vergunningpagina/?guid=E57B158F-68D2-4AEC-A23D-777A45549C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051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5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051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35.12 426305.77</meta:user-defined>
    <meta:user-defined meta:name="DC.title">Okapistraat 20 te Nijmegen: asbesthoudend grondzeil op keldervloer - meldingen - Melding ontvangen</meta:user-defined>
    <meta:user-defined meta:name="OVERHEID.PostcodeHuisnummer/OVERHEIDop.postcodeHuisnummer">6531PL 1</meta:user-defined>
    <meta:user-defined meta:name="OVERHEIDop.straatnaam">IJsbeerstraat</meta:user-defined>
    <meta:user-defined meta:name="OVERHEIDop.woonplaats">Nijmeg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051</meta:user-defined>
    <meta:user-defined meta:name="OVERHEIDop.GmbID/DC.identifier">gmb-2019-289051</meta:user-defined>
    <meta:user-defined meta:name="OVERHEIDop.versieInformatie"/>
  </office:meta>
</office:document-meta>
</file>