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252 te Nijmegen: asbesthoudend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asbesthoudende platen (Hillekensacker 12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60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5A43C0-8FEA-4A64-B656-C91D01FAF4C2" xlink:type="simple">http://www.nijmegen.nl/vergunningpagina/?guid=115A43C0-8FEA-4A64-B656-C91D01FAF4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05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26.39 427600.4</meta:user-defined>
    <meta:user-defined meta:name="DC.title">Hillekensacker 1252 te Nijmegen: asbesthoudende platen - meldingen - Melding ontvangen</meta:user-defined>
    <meta:user-defined meta:name="OVERHEID.PostcodeHuisnummer/OVERHEIDop.postcodeHuisnummer">6546KG 1252</meta:user-defined>
    <meta:user-defined meta:name="OVERHEIDop.straatnaam">Hillekensacker|12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50</meta:user-defined>
    <meta:user-defined meta:name="OVERHEIDop.GmbID/DC.identifier">gmb-2019-289050</meta:user-defined>
    <meta:user-defined meta:name="OVERHEIDop.versieInformatie"/>
  </office:meta>
</office:document-meta>
</file>