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tijdelijke reclame waterschapsverkiezing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APV vergunning. De aanvraag is geregistreerd onder kenmerk 18761340. De aanvraag gaat over het plaatsen van tijdelijke reclame waterschapsverkiezingen aan de gemeente Bronckhorst. De bezwaartermijn start op 6 februari 2019.</text:p>
            <text:p text:style-name="common-al">Het besluit betreft de volgende onderdelen:</text:p>
            <text:list text:style-name="id1-3-2-1-1-3">
              <text:list-item text:style-override="id1-3-2-1-1-3-1">
                <text:number>•</text:number>
                <text:p text:style-name="al">rev</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0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het plaatsen van tijdelijke reclame waterschapsverkiez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05</meta:user-defined>
    <meta:user-defined meta:name="OVERHEIDop.GmbID/DC.identifier">gmb-2019-28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865</meta:user-defined>
    <meta:user-defined meta:name="OVERHEIDop.externeBijlage">publ vergunning|exb-2019-6866</meta:user-defined>
    <meta:user-defined meta:name="OVERHEID.EPSG28992/DC.spatial">217961.36 451243.17</meta:user-defined>
    <meta:user-defined meta:name="OVERHEIDop.versieInformatie"/>
  </office:meta>
</office:document-meta>
</file>