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te Nijmegen: aanpassen van o.m. grafkelder en opslagruimte van de St. Stevensk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aanpassen van o.m. grafkelder en opslagruimte van de St. Stevenskerk (St. Stevenskerkhof 64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9.1070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E7B2FCC-D7E2-432E-B2FB-E4C3F06E6D51" xlink:type="simple">http://www.nijmegen.nl/vergunningpagina/?guid=0E7B2FCC-D7E2-432E-B2FB-E4C3F06E6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.55 428909.32</meta:user-defined>
    <meta:user-defined meta:name="DC.title">St. Stevenskerkhof 64 te Nijmegen: aanpassen van o.m. grafkelder en opslagruimte van de St. Stevenskerk - omgevingsvergunning - Beslistermijn verlengd</meta:user-defined>
    <meta:user-defined meta:name="OVERHEID.PostcodeHuisnummer/OVERHEIDop.postcodeHuisnummer">6511VZ 5</meta:user-defined>
    <meta:user-defined meta:name="OVERHEIDop.straatnaam">St. Stevenskerkhof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45</meta:user-defined>
    <meta:user-defined meta:name="OVERHEIDop.GmbID/DC.identifier">gmb-2019-289045</meta:user-defined>
    <meta:user-defined meta:name="OVERHEIDop.versieInformatie"/>
  </office:meta>
</office:document-meta>
</file>