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straat 5 te Nijmegen: splitsen van een bestaan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19</text:p>
            <text:p text:style-name="common-al">
            <text:span text:style-name="nadrukvet">Omschrijving: </text:span>splitsen van een bestaande woning (Maasstraat 5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0817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71EB506-C483-40ED-9632-B81F9F129E0B" xlink:type="simple">http://www.nijmegen.nl/vergunningpagina/?guid=C71EB506-C483-40ED-9632-B81F9F129E0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9044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4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4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76.48 429036.95</meta:user-defined>
    <meta:user-defined meta:name="DC.title">Maasstraat 5 te Nijmegen: splitsen van een bestaande woning - omgevingsvergunning - Beslistermijn verlengd</meta:user-defined>
    <meta:user-defined meta:name="OVERHEID.PostcodeHuisnummer/OVERHEIDop.postcodeHuisnummer">6541ZB 5</meta:user-defined>
    <meta:user-defined meta:name="OVERHEIDop.straatnaam">Maasstraat</meta:user-defined>
    <meta:user-defined meta:name="OVERHEIDop.woonplaats">Nijmeg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044</meta:user-defined>
    <meta:user-defined meta:name="OVERHEIDop.GmbID/DC.identifier">gmb-2019-289044</meta:user-defined>
    <meta:user-defined meta:name="OVERHEIDop.versieInformatie"/>
  </office:meta>
</office:document-meta>
</file>