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njéstraat 14 te Nijmegen: verwijderen van een muur tussen keuken en eet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verwijderen van een muur tussen keuken en eetkamer (Cronjéstraat 14 te Nijmegen)</text:p>
            <text:p text:style-name="common-al">
            <text:span text:style-name="nadrukvet">Activiteiten: </text:span>Bouwen; </text:p>
            <text:p text:style-name="common-al">
            <text:span text:style-name="nadrukvet">Zaaknummer: </text:span>W.Z19.109398.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26-11-2019</text:p>
            <text:p text:style-name="common-al">
            <text:span text:style-name="nadrukvet">Definitieve beschikking ter inzage gelegd: </text:span>28-11-2019</text:p>
            <text:p text:style-name="common-al">
            <text:span text:style-name="nadrukvet">Einddatum bezwaartermijn: </text:span>07-01-2020</text:p>
            <text:p text:style-name="common-al"/>
            <text:p text:style-name="common-al">
            <text:span text:style-name="nadrukvet">Soort: </text:span>Vergunning verleend</text:p>
            <text:p text:style-name="common-al">
            <text:span text:style-name="nadrukvet">Uw mogelijkheid: </text:span>U kunt een bezwaar indienen. Dit kan van 27 november 2019 tot en met 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96786D-CD90-43B2-89EC-A5DD5AD25D32" xlink:type="simple">http://www.nijmegen.nl/vergunningpagina/?guid=0196786D-CD90-43B2-89EC-A5DD5AD25D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4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22.67 427222.47</meta:user-defined>
    <meta:user-defined meta:name="DC.title">Cronjéstraat 14 te Nijmegen: verwijderen van een muur tussen keuken en eetkamer - omgevingsvergunning - Vergunning verleend</meta:user-defined>
    <meta:user-defined meta:name="OVERHEID.PostcodeHuisnummer/OVERHEIDop.postcodeHuisnummer">6543ML 10</meta:user-defined>
    <meta:user-defined meta:name="OVERHEIDop.straatnaam">Cronjéstraat</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40</meta:user-defined>
    <meta:user-defined meta:name="OVERHEIDop.GmbID/DC.identifier">gmb-2019-289040</meta:user-defined>
    <meta:user-defined meta:name="OVERHEIDop.versieInformatie"/>
  </office:meta>
</office:document-meta>
</file>