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oprichten van een gemeentewerf, Hoogedijk tussen 1 en 1D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tussen 1 en 1D te Katwoude voor het oprichten van een gemeentewerf</text:p>
            <text:p text:style-name="common-al">(verzonden 29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prichten van een gemeentewerf, Hoogedijk tussen 1 en 1D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4</meta:user-defined>
    <meta:user-defined meta:name="OVERHEIDop.GmbID/DC.identifier">gmb-2019-2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9 497850</meta:user-defined>
    <meta:user-defined meta:name="OVERHEIDop.versieInformatie"/>
  </office:meta>
</office:document-meta>
</file>