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46 te Nijmegen: renover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renoveren van het balkon (St. Annastraat 546 te Nijmegen)</text:p>
            <text:p text:style-name="common-al">
            <text:span text:style-name="nadrukvet">Activiteiten: </text:span>Bouwen; </text:p>
            <text:p text:style-name="common-al">
            <text:span text:style-name="nadrukvet">Zaaknummer: </text:span>W.Z19.109610.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24E4C3-9BDD-489F-963C-F9FA2FB51DAA" xlink:type="simple">http://www.nijmegen.nl/vergunningpagina/?guid=BE24E4C3-9BDD-489F-963C-F9FA2FB51D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3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1.67 425235.61</meta:user-defined>
    <meta:user-defined meta:name="DC.title">St. Annastraat 546 te Nijmegen: renoveren van het balkon - omgevingsvergunning - Aanvraag ontvangen</meta:user-defined>
    <meta:user-defined meta:name="OVERHEID.PostcodeHuisnummer/OVERHEIDop.postcodeHuisnummer">6525ZV 536</meta:user-defined>
    <meta:user-defined meta:name="OVERHEIDop.straatnaam">St. Annastraat|r:S105</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38</meta:user-defined>
    <meta:user-defined meta:name="OVERHEIDop.GmbID/DC.identifier">gmb-2019-289038</meta:user-defined>
    <meta:user-defined meta:name="OVERHEIDop.versieInformatie"/>
  </office:meta>
</office:document-meta>
</file>