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 te Nijmegen: plaatsen van verwarmingsunit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plaatsen van verwarmingsunit op het dak (Groesbeekseweg 9 te Nijmegen)</text:p>
            <text:p text:style-name="common-al">
            <text:span text:style-name="nadrukvet">Activiteiten: </text:span>Bouwen; </text:p>
            <text:p text:style-name="common-al">
            <text:span text:style-name="nadrukvet">Zaaknummer: </text:span>W.Z19.109328.02</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85BA90-9BCD-4A63-AC80-961B2C4473B6" xlink:type="simple">http://www.nijmegen.nl/vergunningpagina/?guid=4285BA90-9BCD-4A63-AC80-961B2C4473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3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53 428063.66</meta:user-defined>
    <meta:user-defined meta:name="DC.title">Groesbeekseweg 9 te Nijmegen: plaatsen van verwarmingsunit op het dak - omgevingsvergunning - Aanvraag ontvangen</meta:user-defined>
    <meta:user-defined meta:name="OVERHEID.PostcodeHuisnummer/OVERHEIDop.postcodeHuisnummer">6524AT 9</meta:user-defined>
    <meta:user-defined meta:name="OVERHEIDop.straatnaam">Nijhoffstraat</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36</meta:user-defined>
    <meta:user-defined meta:name="OVERHEIDop.GmbID/DC.identifier">gmb-2019-289036</meta:user-defined>
    <meta:user-defined meta:name="OVERHEIDop.versieInformatie"/>
  </office:meta>
</office:document-meta>
</file>