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ntsenburg 1 t/m 105 en De Hysstee 2 t/m 2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voor een omgevingsvergunning met zaaknummer Z/19/057825 / 19SZ1949 voor op locatie Lentsenburg 1 t/m 105 en De Hysstee 2 t/m 2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8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903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15 440112</meta:user-defined>
    <meta:user-defined meta:name="DC.title">Kennisgeving besluit op de aanvraag omgevingsvergunning, Lentsenburg 1 t/m 105 en De Hysstee 2 t/m 24 te Westervoort</meta:user-defined>
    <meta:user-defined meta:name="OVERHEID.PostcodeHuisnummer/OVERHEIDop.postcodeHuisnummer">6932HA 1</meta:user-defined>
    <meta:user-defined meta:name="OVERHEIDop.straatnaam">Lentsenburg</meta:user-defined>
    <meta:user-defined meta:name="OVERHEIDop.woonplaats">Westervoor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33</meta:user-defined>
    <meta:user-defined meta:name="OVERHEIDop.GmbID/DC.identifier">gmb-2019-289033</meta:user-defined>
    <meta:user-defined meta:name="OVERHEIDop.versieInformatie"/>
  </office:meta>
</office:document-meta>
</file>