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86G, 2019-08503, uitbouwen 1e en 2e verdieping en plaatsen dakkapel, ontheffing handelen in strijd met regels ruimtelijke ordening, verzonden 2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1 490867</meta:user-defined>
    <meta:user-defined meta:name="DC.title">Haarlem, verleende omgevingsvergunning Rijksstraatweg 86G, 2019-08503, uitbouwen 1e en 2e verdieping en plaatsen dakkapel, ontheffing handelen in strijd met regels ruimtelijke ordening, verzonden 22 november 2019 Het college van burgemeester en wethouders heeft de bovenstaande omgevingsvergunning op grond van de Wabo verleend.</meta:user-defined>
    <meta:user-defined meta:name="OVERHEID.PostcodeHuisnummer/OVERHEIDop.postcodeHuisnummer">2022DC 86g</meta:user-defined>
    <meta:user-defined meta:name="OVERHEIDop.straatnaam">Rijksstraat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30</meta:user-defined>
    <meta:user-defined meta:name="OVERHEIDop.GmbID/DC.identifier">gmb-2019-289030</meta:user-defined>
    <meta:user-defined meta:name="OVERHEIDop.versieInformatie"/>
  </office:meta>
</office:document-meta>
</file>