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Pater Laurentstraat 2 6129 ET Urmond (O2019-012\0971-AZK-1029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012\0971-AZK-102910 voor het oprichten van een kapsalon gelegen aan Pater Laurentstraat 2 6129 ET Urmond bij besluit van 5 februari 2019 wordt toegekend.</text:p>
            <text:p text:style-name="common-al">De omgevingsvergunning heeft betrekking op de activiteit(en):</text:p>
            <text:list text:style-name="id1-3-2-1-1-4">
              <text:list-item text:style-override="id1-3-2-1-1-4-1">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6 februari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8903</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3</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3</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Pater Laurentstraat 2 6129 ET Urmond (O2019-012\0971-AZK-1029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8903</meta:user-defined>
    <meta:user-defined meta:name="OVERHEIDop.GmbID/DC.identifier">gmb-2019-289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ET 2</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280 333506</meta:user-defined>
    <meta:user-defined meta:name="OVERHEID.EPSG28992/DC.spatial">182270.39 333513.63</meta:user-defined>
    <meta:user-defined meta:name="OVERHEIDop.versieInformatie"/>
  </office:meta>
</office:document-meta>
</file>