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steren, Bussenbongerd 1, kappe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4 bomen, Bussenbongerd 1 Kesteren (14-11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9027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2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2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7151 437848</meta:user-defined>
    <meta:user-defined meta:name="DC.title">Aangevraagde omgevingsvergunning Kesteren, Bussenbongerd 1, kappen 4 bomen</meta:user-defined>
    <meta:user-defined meta:name="OVERHEID.PostcodeHuisnummer/OVERHEIDop.postcodeHuisnummer">4041RA 1</meta:user-defined>
    <meta:user-defined meta:name="OVERHEIDop.straatnaam">Bussenbongerd</meta:user-defined>
    <meta:user-defined meta:name="OVERHEIDop.woonplaats">Kester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027</meta:user-defined>
    <meta:user-defined meta:name="OVERHEIDop.GmbID/DC.identifier">gmb-2019-289027</meta:user-defined>
    <meta:user-defined meta:name="OVERHEIDop.versieInformatie"/>
  </office:meta>
</office:document-meta>
</file>