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70, 2019-08330, verbouwen begane grond t.b.v. realiseren twee appartementen, verzonden 22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02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2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2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2 488479</meta:user-defined>
    <meta:user-defined meta:name="DC.title">Haarlem, verleende omgevingsvergunning Jansstraat 70, 2019-08330, verbouwen begane grond t.b.v. realiseren twee appartementen, verzonden 22 november 2019 Het college van burgemeester en wethouders heeft de bovenstaande omgevingsvergunning op grond van de Wabo verleend.</meta:user-defined>
    <meta:user-defined meta:name="OVERHEID.PostcodeHuisnummer/OVERHEIDop.postcodeHuisnummer">2011RW 70</meta:user-defined>
    <meta:user-defined meta:name="OVERHEIDop.straatnaam">Jans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9026</meta:user-defined>
    <meta:user-defined meta:name="OVERHEIDop.GmbID/DC.identifier">gmb-2019-289026</meta:user-defined>
    <meta:user-defined meta:name="OVERHEIDop.versieInformatie"/>
  </office:meta>
</office:document-meta>
</file>