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ebberstraat 11, 2019-09284, bouwen dakopbouw, wijzigen kozijnindeling voorgevel en bouwen aanbouw, ontheffing handelen in strijd met regels ruimtelijke ordening, verzonden 22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02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2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2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0 489559</meta:user-defined>
    <meta:user-defined meta:name="DC.title">Haarlem, verleende omgevingsvergunning Grebberstraat 11, 2019-09284, bouwen dakopbouw, wijzigen kozijnindeling voorgevel en bouwen aanbouw, ontheffing handelen in strijd met regels ruimtelijke ordening, verzonden 22 november 2019 Het college van burgemeester en wethouders heeft de bovenstaande omgevingsvergunning op grond van de Wabo verleend.</meta:user-defined>
    <meta:user-defined meta:name="OVERHEID.PostcodeHuisnummer/OVERHEIDop.postcodeHuisnummer">2021ZA 11</meta:user-defined>
    <meta:user-defined meta:name="OVERHEIDop.straatnaam">Grebber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9024</meta:user-defined>
    <meta:user-defined meta:name="OVERHEIDop.GmbID/DC.identifier">gmb-2019-289024</meta:user-defined>
    <meta:user-defined meta:name="OVERHEIDop.versieInformatie"/>
  </office:meta>
</office:document-meta>
</file>