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 carport (aangevraagd als verlengen schuurtje tot erfgrens, plaatsen carport op parkeerplaats), Van Oortstraat 13 (zaaknummer Z2019-000143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Oortstraat 13</text:span> – voor het bouwen van een carport (aangevraagd als: het verlengen van een schuurtje tot de erfgrens, plaatsen carport op de parkeerplaats), verzonden op 26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02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26 506416</meta:user-defined>
    <meta:user-defined meta:name="DC.title">Verleende omgevingsvergunning, bouwe carport (aangevraagd als verlengen schuurtje tot erfgrens, plaatsen carport op parkeerplaats), Van Oortstraat 13 (zaaknummer Z2019-00014328)</meta:user-defined>
    <meta:user-defined meta:name="OVERHEID.PostcodeHuisnummer/OVERHEIDop.postcodeHuisnummer">8044RJ 13</meta:user-defined>
    <meta:user-defined meta:name="OVERHEIDop.straatnaam">Van Oortstraat</meta:user-defined>
    <meta:user-defined meta:name="OVERHEIDop.woonplaats">Zwolle</meta:user-defined>
    <meta:user-defined meta:name="DCTERMS.W3CDTF/DCTERMS.available">2019-11-28</meta:user-defined>
    <meta:user-defined meta:name="DCTERMS.W3CDTF/OVERHEIDop.jaargang">2019</meta:user-defined>
    <meta:user-defined meta:name="OVERHEIDop.publicationIssue">289022</meta:user-defined>
    <meta:user-defined meta:name="OVERHEIDop.GmbID/DC.identifier">gmb-2019-289022</meta:user-defined>
    <meta:user-defined meta:name="OVERHEIDop.versieInformatie"/>
  </office:meta>
</office:document-meta>
</file>