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9: aanwezigheidsvergunning kansspelautomaten, Eetcafé Korha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Eetcafé Korhan in Made een vergunning is verleend voor het aanwezig hebben van 2 kansspelautomaten</text:p>
            <text:p text:style-name="common-al">in de horeca-inrichting : Eetcafé Korhan</text:p>
            <text:p text:style-name="common-al">adres   : Den Deel 5, 4921 JH  MADE</text:p>
            <text:p text:style-name="common-al">periode   : 1 januari 2020 t/m 31 december 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902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2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2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588 409881</meta:user-defined>
    <meta:user-defined meta:name="DC.title">Week 48 - 2019: aanwezigheidsvergunning kansspelautomaten, Eetcafé Korhan, Made</meta:user-defined>
    <meta:user-defined meta:name="OVERHEID.PostcodeHuisnummer/OVERHEIDop.postcodeHuisnummer">4921JH 5</meta:user-defined>
    <meta:user-defined meta:name="OVERHEIDop.straatnaam">Den Deel</meta:user-defined>
    <meta:user-defined meta:name="OVERHEIDop.woonplaats">Made</meta:user-defined>
    <meta:user-defined meta:name="DCTERMS.W3CDTF/DCTERMS.available">2019-11-28</meta:user-defined>
    <meta:user-defined meta:name="DCTERMS.W3CDTF/OVERHEIDop.jaargang">2019</meta:user-defined>
    <meta:user-defined meta:name="OVERHEIDop.publicationIssue">289021</meta:user-defined>
    <meta:user-defined meta:name="OVERHEIDop.GmbID/DC.identifier">gmb-2019-289021</meta:user-defined>
    <meta:user-defined meta:name="OVERHEIDop.versieInformatie"/>
  </office:meta>
</office:document-meta>
</file>