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stede ongenummerd in Reusel, oprichten van autobedrijf met verwarming op biomassa aan het adres Hofstede ong.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oprichten van autobedrijf met verwarming op biomassa aan het adres Hofstede ong. in Reusel</text:p>
            <text:p text:style-name="common-al">
            <text:span text:style-name="nadrukvet">Verzenddatum:</text:span>
          </text:p>
            <text:p text:style-name="common-al">26 november 2019</text:p>
            <text:p text:style-name="common-al">
            <text:span text:style-name="nadrukvet">Zaaknummer:</text:span>
          </text:p>
            <text:p text:style-name="common-al">REU-2019-110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901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1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1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70.77 374582.4</meta:user-defined>
    <meta:user-defined meta:name="DC.title">Besluit op milieumelding, Hofstede ongenummerd in Reusel, oprichten van autobedrijf met verwarming op biomassa aan het adres Hofstede ong. in Reusel</meta:user-defined>
    <meta:user-defined meta:name="OVERHEID.PostcodeHuisnummer/OVERHEIDop.postcodeHuisnummer">5541SJ 22</meta:user-defined>
    <meta:user-defined meta:name="OVERHEIDop.straatnaam">Hofstede</meta:user-defined>
    <meta:user-defined meta:name="OVERHEIDop.woonplaats">Reus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17</meta:user-defined>
    <meta:user-defined meta:name="OVERHEIDop.GmbID/DC.identifier">gmb-2019-289017</meta:user-defined>
    <meta:user-defined meta:name="OVERHEIDop.versieInformatie"/>
  </office:meta>
</office:document-meta>
</file>