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erhaavelaan 70, 2019-07953, realiseren brug en uitrit, activiteit aanleggen, ontheffing handelen in strijd met regels ruimtelijke ordening, activiteit uitweg, verzonden 22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01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1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1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932 486800</meta:user-defined>
    <meta:user-defined meta:name="DC.title">Haarlem, verleende omgevingsvergunning Boerhaavelaan 70, 2019-07953, realiseren brug en uitrit, activiteit aanleggen, ontheffing handelen in strijd met regels ruimtelijke ordening, activiteit uitweg, verzonden 22 november 2019 Het college van burgemeester en wethouders heeft de bovenstaande omgevingsvergunning op grond van de Wabo verleend.</meta:user-defined>
    <meta:user-defined meta:name="OVERHEID.PostcodeHuisnummer/OVERHEIDop.postcodeHuisnummer">2035RC 70</meta:user-defined>
    <meta:user-defined meta:name="OVERHEIDop.straatnaam">Boerhaavelaan</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9015</meta:user-defined>
    <meta:user-defined meta:name="OVERHEIDop.GmbID/DC.identifier">gmb-2019-289015</meta:user-defined>
    <meta:user-defined meta:name="OVERHEIDop.versieInformatie"/>
  </office:meta>
</office:document-meta>
</file>