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evenementenvergunning, organisatie Kerstmarkt Burgemeester Smitsple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de Kerstmarkt Burgemeester Smitsplein in Made een vergunning is verleend voor het houden van het evenement “Kerstmarkt Burgemeester Smitsplein 2019” op zaterdag 7 december 2019 van 16.00 uur tot 20.30 uur aan het Burgemeester Smit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0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12 409561</meta:user-defined>
    <meta:user-defined meta:name="DC.title">Week 48 - 2019: evenementenvergunning, organisatie Kerstmarkt Burgemeester Smitsplein, Made</meta:user-defined>
    <meta:user-defined meta:name="OVERHEID.PostcodeHuisnummer/OVERHEIDop.postcodeHuisnummer">4921EV 9</meta:user-defined>
    <meta:user-defined meta:name="OVERHEIDop.straatnaam">Burgemeester Smitsplein</meta:user-defined>
    <meta:user-defined meta:name="OVERHEIDop.woonplaats">Made</meta:user-defined>
    <meta:user-defined meta:name="DCTERMS.W3CDTF/DCTERMS.available">2019-11-28</meta:user-defined>
    <meta:user-defined meta:name="DCTERMS.W3CDTF/OVERHEIDop.jaargang">2019</meta:user-defined>
    <meta:user-defined meta:name="OVERHEIDop.publicationIssue">289010</meta:user-defined>
    <meta:user-defined meta:name="OVERHEIDop.GmbID/DC.identifier">gmb-2019-289010</meta:user-defined>
    <meta:user-defined meta:name="OVERHEIDop.versieInformatie"/>
  </office:meta>
</office:document-meta>
</file>