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twee dakkapellen in het voorgeveldakvlak, Hoogedijk 24,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24 in Katwoude voor het plaatsen van twee dakkapellen in het voorgeveldakvlak</text:p>
            <text:p text:style-name="common-al">(ingekomen 25 januari 2019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0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twee dakkapellen in het voorgeveldakvlak, Hoogedijk 24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01</meta:user-defined>
    <meta:user-defined meta:name="OVERHEIDop.GmbID/DC.identifier">gmb-2019-28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N 24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897 497886</meta:user-defined>
    <meta:user-defined meta:name="OVERHEIDop.versieInformatie"/>
  </office:meta>
</office:document-meta>
</file>