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stoor Erckensstraat 14 6181 ND Elsloo (O2019-129\0971-AZK-121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9 augustus 2019 ingekomen aanvraag omgevingsvergunning met registratienummer O2019-129\0971-AZK-121424 voor het oprichten van een zorginstelling (wonen, dagbesteding en zorgboerderij) gelegen aan Pastoor Erckensstraat 14 6181 ND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0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93 330502</meta:user-defined>
    <meta:user-defined meta:name="DC.title">Verlenging beslistermijn aanvraag omgevingsvergunning Pastoor Erckensstraat 14 6181 ND Elsloo (O2019-129\0971-AZK-121424)</meta:user-defined>
    <meta:user-defined meta:name="OVERHEID.PostcodeHuisnummer/OVERHEIDop.postcodeHuisnummer">6181ND 14</meta:user-defined>
    <meta:user-defined meta:name="OVERHEIDop.straatnaam">Past. Erckensstraat</meta:user-defined>
    <meta:user-defined meta:name="OVERHEIDop.woonplaats">Elsloo</meta:user-defined>
    <meta:user-defined meta:name="DCTERMS.W3CDTF/DCTERMS.available">2019-11-28</meta:user-defined>
    <meta:user-defined meta:name="DCTERMS.W3CDTF/OVERHEIDop.jaargang">2019</meta:user-defined>
    <meta:user-defined meta:name="OVERHEIDop.publicationIssue">289007</meta:user-defined>
    <meta:user-defined meta:name="OVERHEIDop.GmbID/DC.identifier">gmb-2019-289007</meta:user-defined>
    <meta:user-defined meta:name="OVERHEIDop.versieInformatie"/>
  </office:meta>
</office:document-meta>
</file>