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Badhoevedorp, Van der Waalstraat 2, 1171 AT, plaatsen van een schutting, verzenddatum 25-11-2019, zaaknummer 3216460, olonummer 46299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00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0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0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51 483779</meta:user-defined>
    <meta:user-defined meta:name="DC.title">Buiten behandeling gestelde aanvraag omgevingsvergunning, Badhoevedorp, Van der Waalstraat 2, 1171 AT, plaatsen van een schutting, verzenddatum 25-11-2019, zaaknummer 3216460, olonummer 4629953.</meta:user-defined>
    <meta:user-defined meta:name="OVERHEID.PostcodeHuisnummer/OVERHEIDop.postcodeHuisnummer">1171AT 2</meta:user-defined>
    <meta:user-defined meta:name="OVERHEIDop.straatnaam">Van der Waalsstraat</meta:user-defined>
    <meta:user-defined meta:name="OVERHEIDop.woonplaats">Badhoeve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06</meta:user-defined>
    <meta:user-defined meta:name="OVERHEIDop.GmbID/DC.identifier">gmb-2019-289006</meta:user-defined>
    <meta:user-defined meta:name="OVERHEIDop.versieInformatie"/>
  </office:meta>
</office:document-meta>
</file>