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D 6549, (Trade Park), wijzigen van een bouwwerk (trappen/ portalen) van een reeds verleende vergunning met zaaknummer 8574022, 25-11-2019, zaaknummer 3355298 olonummer 47966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00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0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0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09 482962</meta:user-defined>
    <meta:user-defined meta:name="DC.title">Aangevraagde omgevingsvergunning, Cruquius, kavel HLM03 AD 6549, (Trade Park), wijzigen van een bouwwerk (trappen/ portalen) van een reeds verleende vergunning met zaaknummer 8574022, 25-11-2019, zaaknummer 3355298 olonummer 4796677.</meta:user-defined>
    <meta:user-defined meta:name="OVERHEID.PostcodeHuisnummer/OVERHEIDop.postcodeHuisnummer">2142EV 40</meta:user-defined>
    <meta:user-defined meta:name="OVERHEIDop.straatnaam">Cruquiusplein</meta:user-defined>
    <meta:user-defined meta:name="OVERHEIDop.woonplaats">Cruquius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001</meta:user-defined>
    <meta:user-defined meta:name="OVERHEIDop.GmbID/DC.identifier">gmb-2019-289001</meta:user-defined>
    <meta:user-defined meta:name="OVERHEIDop.versieInformatie"/>
  </office:meta>
</office:document-meta>
</file>