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opbouw, Oude Zijds Burgwal 3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31 te Monnickendam voor het plaatsen van een dakopbouw</text:p>
            <text:p text:style-name="common-al">(ingekomen 20 december 2018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opbouw, Oude Zijds Burgwal 3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890</meta:user-defined>
    <meta:user-defined meta:name="OVERHEIDop.GmbID/DC.identifier">gmb-2019-2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B 31</meta:user-defined>
    <meta:user-defined meta:name="OVERHEIDop.woonplaats">Monnickendam</meta:user-defined>
    <meta:user-defined meta:name="OVERHEIDop.straatnaam">Oud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10 497150</meta:user-defined>
    <meta:user-defined meta:name="OVERHEIDop.versieInformatie"/>
  </office:meta>
</office:document-meta>
</file>