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4*"/>
    </style:style>
    <style:style style:family="table-column" style:parent-style-name="colspec" style:name="id1-3-2-4-3-1-3">
      <style:table-column-properties style:rel-column-width="14*"/>
    </style:style>
    <style:style style:family="table-column" style:parent-style-name="colspec" style:name="id1-3-2-4-6-1-1">
      <style:table-column-properties style:rel-column-width="11*"/>
    </style:style>
    <style:style style:family="table-column" style:parent-style-name="colspec" style:name="id1-3-2-4-6-1-2">
      <style:table-column-properties style:rel-column-width="54*"/>
    </style:style>
    <style:style style:family="table-column" style:parent-style-name="colspec" style:name="id1-3-2-4-6-1-3">
      <style:table-column-properties style:rel-column-width="11*"/>
    </style:style>
    <style:style style:family="table-column" style:parent-style-name="colspec" style:name="id1-3-2-4-6-1-4">
      <style:table-column-properties style:rel-column-width="14*"/>
    </style:style>
    <style:style style:family="table-column" style:parent-style-name="colspec" style:name="id1-3-2-4-9-1-1">
      <style:table-column-properties style:rel-column-width="11*"/>
    </style:style>
    <style:style style:family="table-column" style:parent-style-name="colspec" style:name="id1-3-2-4-9-1-2">
      <style:table-column-properties style:rel-column-width="64*"/>
    </style:style>
    <style:style style:family="table-column" style:parent-style-name="colspec" style:name="id1-3-2-4-9-1-3">
      <style:table-column-properties style:rel-column-width="14*"/>
    </style:style>
    <style:style style:family="table-column" style:parent-style-name="colspec" style:name="id1-3-2-5-3-1-1">
      <style:table-column-properties style:rel-column-width="30*"/>
    </style:style>
    <style:style style:family="table-column" style:parent-style-name="colspec" style:name="id1-3-2-5-3-1-2">
      <style:table-column-properties style:rel-column-width="60*"/>
    </style:style>
    <style:style style:family="table-column" style:parent-style-name="colspec" style:name="id1-3-2-5-5-1-1">
      <style:table-column-properties style:rel-column-width="30*"/>
    </style:style>
    <style:style style:family="table-column" style:parent-style-name="colspec" style:name="id1-3-2-5-5-1-2">
      <style:table-column-properties style:rel-column-width="60*"/>
    </style:style>
    <text:list-style style:name="id1-3-2-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5-18-1-1">
      <style:table-column-properties style:rel-column-width="66*"/>
    </style:style>
    <style:style style:family="table-column" style:parent-style-name="colspec" style:name="id1-3-2-5-18-1-2">
      <style:table-column-properties style:rel-column-width="11*"/>
    </style:style>
    <style:style style:family="table-column" style:parent-style-name="colspec" style:name="id1-3-2-5-18-1-3">
      <style:table-column-properties style:rel-column-width="11*"/>
    </style:style>
    <text:list-style style:name="id1-3-2-5-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21-1-1">
      <style:table-column-properties style:rel-column-width="5*"/>
    </style:style>
    <style:style style:family="table-column" style:parent-style-name="colspec" style:name="id1-3-2-5-21-1-2">
      <style:table-column-properties style:rel-column-width="28*"/>
    </style:style>
    <style:style style:family="table-column" style:parent-style-name="colspec" style:name="id1-3-2-5-21-1-3">
      <style:table-column-properties style:rel-column-width="14*"/>
    </style:style>
    <style:style style:family="table-column" style:parent-style-name="colspec" style:name="id1-3-2-5-21-1-4">
      <style:table-column-properties style:rel-column-width="16*"/>
    </style:style>
    <style:style style:family="table-column" style:parent-style-name="colspec" style:name="id1-3-2-5-21-1-5">
      <style:table-column-properties style:rel-column-width="11*"/>
    </style:style>
    <style:style style:family="table-column" style:parent-style-name="colspec" style:name="id1-3-2-5-21-1-6">
      <style:table-column-properties style:rel-column-width="11*"/>
    </style:style>
    <text:list-style style:name="id1-3-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4-1-1">
      <style:table-column-properties style:rel-column-width="5*"/>
    </style:style>
    <style:style style:family="table-column" style:parent-style-name="colspec" style:name="id1-3-2-5-24-1-2">
      <style:table-column-properties style:rel-column-width="43*"/>
    </style:style>
    <style:style style:family="table-column" style:parent-style-name="colspec" style:name="id1-3-2-5-24-1-3">
      <style:table-column-properties style:rel-column-width="16*"/>
    </style:style>
    <style:style style:family="table-column" style:parent-style-name="colspec" style:name="id1-3-2-5-24-1-4">
      <style:table-column-properties style:rel-column-width="11*"/>
    </style:style>
    <style:style style:family="table-column" style:parent-style-name="colspec" style:name="id1-3-2-5-24-1-5">
      <style:table-column-properties style:rel-column-width="11*"/>
    </style:style>
    <text:list-style style:name="id1-3-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7-1-1">
      <style:table-column-properties style:rel-column-width="5*"/>
    </style:style>
    <style:style style:family="table-column" style:parent-style-name="colspec" style:name="id1-3-2-5-27-1-2">
      <style:table-column-properties style:rel-column-width="43*"/>
    </style:style>
    <style:style style:family="table-column" style:parent-style-name="colspec" style:name="id1-3-2-5-27-1-3">
      <style:table-column-properties style:rel-column-width="16*"/>
    </style:style>
    <style:style style:family="table-column" style:parent-style-name="colspec" style:name="id1-3-2-5-27-1-4">
      <style:table-column-properties style:rel-column-width="11*"/>
    </style:style>
    <style:style style:family="table-column" style:parent-style-name="colspec" style:name="id1-3-2-5-27-1-5">
      <style:table-column-properties style:rel-column-width="11*"/>
    </style:style>
    <text:list-style style:name="id1-3-2-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5-30-1-1">
      <style:table-column-properties style:rel-column-width="5*"/>
    </style:style>
    <style:style style:family="table-column" style:parent-style-name="colspec" style:name="id1-3-2-5-30-1-2">
      <style:table-column-properties style:rel-column-width="60*"/>
    </style:style>
    <style:style style:family="table-column" style:parent-style-name="colspec" style:name="id1-3-2-5-30-1-3">
      <style:table-column-properties style:rel-column-width="11*"/>
    </style:style>
    <style:style style:family="table-column" style:parent-style-name="colspec" style:name="id1-3-2-5-30-1-4">
      <style:table-column-properties style:rel-column-width="11*"/>
    </style:style>
    <text:list-style style:name="id1-3-2-5-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33-1-1">
      <style:table-column-properties style:rel-column-width="66*"/>
    </style:style>
    <style:style style:family="table-column" style:parent-style-name="colspec" style:name="id1-3-2-5-33-1-2">
      <style:table-column-properties style:rel-column-width="11*"/>
    </style:style>
    <style:style style:family="table-column" style:parent-style-name="colspec" style:name="id1-3-2-5-33-1-3">
      <style:table-column-properties style:rel-column-width="11*"/>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5 oktober 2019;</text:p>
            <text:p text:style-name="al"/>
            <text:p text:style-name="al">gehoord de raadscommissie van 30 oktober 2019;</text:p>
            <text:p text:style-name="al"/>
            <text:p text:style-name="al">Gelet op de Gemeentewet en de Algemene wet bestuursrecht;</text:p>
            <text:p text:style-name="al"/>
            <text:p text:style-name="al">Overwegende:</text:p>
            <text:list text:style-name="id1-3-2-1-1-10">
              <text:list-item text:style-override="id1-3-2-1-1-10-1">
                <text:number>•</text:number>
                <text:p text:style-name="al">dat de Gemeentewet en enkele andere wetten aangeven welke belastingen gemeenten mogen heffen;</text:p>
              </text:list-item>
              <text:list-item text:style-override="id1-3-2-1-1-10-2">
                <text:number>•</text:number>
                <text:p text:style-name="al">dat daarmee nog geen belastingplicht ontstaat voor individuele personen en rechtspersonen;</text:p>
              </text:list-item>
              <text:list-item text:style-override="id1-3-2-1-1-10-3">
                <text:number>•</text:number>
                <text:p text:style-name="al">dat een gemeente pas daadwerkelijk aanslagen kan gaan opleggen als de gemeenteraad een belastingverordening heeft vastgesteld.</text:p>
              </text:list-item>
            </text:list>
            <text:p text:style-name="al"/>
            <text:p text:style-name="al">
            <text:span text:style-name="nadrukvet">Besluit</text:span>
          </text:p>
            <text:p text:style-name="al"/>
            <text:list text:style-name="id1-3-2-1-1-14">
              <text:list-item text:style-override="id1-3-2-1-1-14-1">
                <text:number>1.</text:number>
                <text:p text:style-name="al">De Legesverordening 2020 vast te stellen.</text:p>
              </text:list-item>
              <text:list-item text:style-override="id1-3-2-1-1-14-2">
                <text:number>2.</text:number>
                <text:p text:style-name="al">De Legesverordening 2019 2e en 3e wijziging in te trekke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list text:style-name="id1-3-2-2-1-2">
              <text:list-item text:style-override="id1-3-2-2-1-2">
                <text:number>1.</text:number>
                <text:p text:style-name="al">Onder de naam ‘leges’ worden rechten geheven voor:</text:p>
              </text:list-item>
              <text:list-item text:style-override="id1-3-2-2-1-3">
                <text:number>a.</text:number>
                <text:p text:style-name="al">het genot van door of vanwege het gemeentebestuur verstrekte diensten;</text:p>
              </text:list-item>
              <text:list-item text:style-override="id1-3-2-2-1-4">
                <text:number>b.</text:number>
                <text:p text:style-name="al">het verrichten van handelingen ten behoeve van een aanvraag van een Nederlandse identiteitskaart of een reisdocument;</text:p>
              </text:list-item>
              <text:list-item text:style-override="id1-3-2-2-1-5">
                <text:number/>
                <text:p text:style-name="al">een en ander zoals genoemd in deze verordening en de daarbij behorende tarieventabel.</text:p>
              </text:list-item>
              <text:list-item text:style-override="id1-3-2-2-1-6">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text:p>
              </text:list-item>
            </text:list>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3" text:style-name="artikel">
            <text:p text:style-name="artikel_kop_titel"><text:span text:style-name="artikel_kop_label">Artikel</text:span> <text:span text:style-name="artikel_kop_nr">3.</text:span> Vrijstellingen</text:p>
            <text:p text:style-name="al">Leges worden niet geheven voor:</text:p>
            <text:p text:style-name="al">a. het raadplegen van de bij de gemeente berustende registers, leggers en plankaarten van de Dienst van het kadaster en de openbare registers door ambtenaren in de uitoefening van hun functie;</text:p>
            <text:p text:style-name="al">b. het in behandeling nemen van aanvragen voor verklaringen over inkomen en vermogen;</text:p>
            <text:p text:style-name="al">c. diensten waarvan de kosten krachtens afdeling 6.4 van de Wet ruimtelijke ordening (grondexploitatie) zijn of worden verhaald;</text:p>
            <text:p text:style-name="al">d. 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p text:style-name="al">e.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leges worden geheven naar de tarieven, opgenomen in de bij deze verordening behorende tarieventabel.</text:p>
              </text:list-item>
              <text:list-item text:style-override="id1-3-2-2-4-3">
                <text:number>2.</text:number>
                <text:p text:style-name="al">Voor de berekening van de leges wordt een gedeelte van een in de tarieventabel genoemde eenheid als een volle eenheid aangemerkt.</text:p>
              </text:list-item>
              <text:list-item text:style-override="id1-3-2-2-4-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leges worden geheven bij wege van een mondelinge dan wel een gedagtekende schriftelijke kennisgeving, waaronder mede wordt begrepen een stempelafdruk, zegel, nota of andere schriftuur, wat gelijkgesteld wordt met heffing bij wege van aanslag.</text:p>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en de leges worden betaald ingeval de kennisgeving als bedoeld in artikel 5: </text:p>
              </text:list-item>
              <text:list-item text:style-override="id1-3-2-2-6-3">
                <text:number>a.</text:number>
                <text:p text:style-name="al">mondeling wordt gedaan, op het moment van het doen van de kennisgeving;</text:p>
              </text:list-item>
              <text:list-item text:style-override="id1-3-2-2-6-4">
                <text:number>b.</text:number>
                <text:p text:style-name="al">schriftelijk wordt gedaan, op het moment van uitreiken van de kennisgeving, dan wel in geval van toezending daarvan, binnen 30 dagen na de dagtekening van de kennisgeving.</text:p>
              </text:list-item>
              <text:list-item text:style-override="id1-3-2-2-6-5">
                <text:number>2.</text:number>
                <text:p text:style-name="al">De Algemene termijnenwet is hierbij niet van toepassing.</text:p>
              </text:list-item>
            </text:list>
          </text:section>
          <text:section text:name="artikel_id1-3-2-2-7" text:style-name="artikel">
            <text:p text:style-name="artikel_kop_titel"><text:span text:style-name="artikel_kop_label">Artikel</text:span> <text:span text:style-name="artikel_kop_nr">7.</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leges.</text:p>
          </text:section>
          <text:section text:name="artikel_id1-3-2-2-9" text:style-name="artikel">
            <text:p text:style-name="artikel_kop_titel"><text:span text:style-name="artikel_kop_label">Artikel</text:span> <text:span text:style-name="artikel_kop_nr">9</text:span> Overgangsbepaling</text:p>
            <text:p text:style-name="al">De ‘Legesverordening 2019’ 2e en 3e wijziging van 18 september 2019 wordt ingetrokken met ingang van de in artikel 10, eerste lid, genoemde datum van ingang van de inwerkingtreding van deze verorden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achtste dag na de bekendmaking.</text:p>
              </text:list-item>
              <text:list-item text:style-override="id1-3-2-2-10-3">
                <text:number>2.</text:number>
                <text:p text:style-name="al">De datum van ingang van de heffing is 1 januari 2020.</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Legesverordening 2020’.</text:p>
            <text:p text:style-name="al"/>
          </text:section>
        </text:section>
        <text:section text:name="regeling-sluiting_id1-3-2-3" text:style-name="regeling-sluiting">
          <text:section text:name="ondertekening_id1-3-2-3-1">
            <text:p><text:span text:style-name="functie">Vastgesteld in de openbare raadsvergadering van 7 november 2019.</text:span></text:p>
            <text:p><text:span text:style-name="functie"/></text:p>
            <text:p><text:span text:style-name="functie">Griffier, Voorzitter,</text:span></text:p>
            <text:p><text:span text:style-name="functie">M. de Porto M.C. Uitdehaag</text:span></text:p>
            <text:p><text:span text:style-name="functie">Vastgesteld in de openbare raadsvergadering van 7 november 2019.</text:span></text:p>
            <text:p><text:span text:style-name="functie"/></text:p>
            <text:p><text:span text:style-name="functie">Griffier, Voorzitter,</text:span></text:p>
            <text:p><text:span text:style-name="functie">M. de Porto M.C. Uitdehaag</text:span></text:p>
          </text:section>
        </text:section>
        <text:section text:name="bijlage_id1-3-2-4" text:style-name="bijlage">
          <text:p text:style-name="bijlage_top"/>
          <text:p text:style-name="hoofdstuk_kop"><text:span text:style-name="label"/> <text:span text:style-name="nr"/> Tarieventabel</text:p>
          <text:p text:style-name="al">
          <text:span text:style-name="nadrukvet">Titel 1</text:span>
          <text:span text:style-name="nadrukvet">Algeme</text:span>
          <text:span text:style-name="nadrukvet">ne Dienstverlening</text:span>
          <text:span text:style-name="nadrukvet"/>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de voltrekking van een huwelijk of het aangaan van een partnerschapsregistratie, dan wel het omzetten van een partnerschapsregistratie in een huwelijk in de Raadszaal van het gemeentehui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maandag tot en met vrijdag, inclusief geprint trouwboekje. Met dien verstande dat deze op dinsdag om 9.30 uur en 9.45 uur kosteloos is, conform art. 4 Wet rechten burgerlijke stand, zonder ceremonie, toespraak of trouwboekje en in aanwezigheid van maximaal 4 personen in het gemeentehuis, niet zijnde de Raadszaal.</text:p>
                </table:table-cell>
                <table:table-cell table:style-name="entry" table:number-rows-spanned="1" table:number-columns-spanned="1">
                  <text:p text:style-name="table_al">€ 33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zaterdag, inclusief geprint trouwboekje</text:p>
                </table:table-cell>
                <table:table-cell table:style-name="entry" table:number-rows-spanned="1" table:number-columns-spanned="1">
                  <text:p text:style-name="table_al">€ 691,5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zondag en een algemeen erkende feestdag, inclusief geprint trouwboekje</text:p>
                </table:table-cell>
                <table:table-cell table:style-name="entry" table:number-rows-spanned="1" table:number-columns-spanned="1">
                  <text:p text:style-name="table_al">€ 956,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ls dit plaatsvindt binnen het gemeentehuis, niet zijnde de Raadszaal, en zonder enige ceremonie</text:p>
                </table:table-cell>
                <table:table-cell table:style-name="entry" table:number-rows-spanned="1" table:number-columns-spanned="1">
                  <text:p text:style-name="table_al">€ 34,2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dit plaatsvindt binnen het gemeentehuis met ceremonie, conform punt 1.1.1, 1.1.2 en 1.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de voltrekking van een huwelijk of het aangaan van een partnerschapsregistratie, dan wel het omzetten van een partnerschapsregistratie in een huwelijk in een andere door de gemeente daartoe aangewezen locatie worden de tarieven als vermeld in punt 1.1.1, 1.1.2 en 1.1.3 verhoogd met dien verstande dat huur- of bijkomende kosten door de beheerder/eigenaar van de locatie direct met het bruidspaar worden verreken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van gemeentewege beschikbaar stellen van een getuige</text:p>
                </table:table-cell>
                <table:table-cell table:style-name="entry" table:number-rows-spanned="1" table:number-columns-spanned="1">
                  <text:p text:style-name="table_al">€ 26,0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trouwboekje bij kosteloze huwelijken of duplicaat trouwboekje</text:p>
                </table:table-cell>
                <table:table-cell table:style-name="entry" table:number-rows-spanned="1" table:number-columns-spanned="1">
                  <text:p text:style-name="table_al">€ 29,3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elk afschrift van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elk uittreksel van een akte van geboorte, van huwelijk, van registratie van een partnerschap of van overlijden</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Het tarief bedraagt voor elke verklaring van huwelijksbevoegdheid als bedoeld in artikel 49a van Boek 1 van het Burgerlijk Wetboek</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Het tarief bedraagt voor elk meertalig uittreksel uit een akte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Het tarief bedraagt voor het verstrekken van een attestatie de vita als bedoeld in artikel 19k van Boek I van het Burgerlijk Wetboek</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nnuleringskosten/wijzig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Als na reservering van het huwelijk of de partnerschapsregistratie wordt geannuleerd of gewijzigd</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 het eenmalig benoemen van een buitengewoon ambtenaar van de burgerlijke stand (Babs) van elders tot Babs van de gemeente Texel</text:p>
                </table:table-cell>
                <table:table-cell table:style-name="entry" table:number-rows-spanned="1" table:number-columns-spanned="1">
                  <text:p text:style-name="table_al">€ 68,55</text:p>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in behandeling nemen van een aanvraag, op grond van artikel 6, tweede lid van het Besluit paspoortgelden bedraagt het tarief voor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an een nationaal paspoort, een groter aantal bladzijden bevattende dan een nationaal paspoort als bedoeld in onderdeel 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oor de B23-vervangende Nederlandse identiteitskaar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spoedlevering van de in de onderdelen 2.1 tot en met 2.5 genoemde documenten, de in die onderdelen genoemde leges vermeerderd met een bedrag van</text:p>
                </table:table-cell>
                <table:table-cell table:style-name="entry" table:number-rows-spanned="1" table:number-columns-spanned="1">
                  <text:p text:style-name="table_al">€ 48,60</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genoemd in 2.6 wordt bij een gecombineerde spoedlevering van een nieuw reisdocument als bedoeld in 2.1.1 tot en met 2.5.2 slechts 1 keer per reisdocument b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genoemd in onderdeel 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de aanvraag verband houdt met de vermissing van een rijbewijs, wordt het in 3.1 genoemde bedrag vermeerderd met (Als er sprake is van vermissing buiten de schuld van de gedupeerde, dan is dit bedrag niet verschuldigd).</text:p>
                </table:table-cell>
                <table:table-cell table:style-name="entry" table:number-rows-spanned="1" table:number-columns-spanned="1">
                  <text:p text:style-name="table_al">€ 20,75</text:p>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1 verstrekking verstaan 1 of meer gegevens omtrent 1 persoon waarvoor de basisregistratie personen, inclusief de niet-ingezete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tot het afsluiten van een abonnement op het verstrekken van gegevens gedurende de periode van 1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54,60</text:p>
                </table:table-cell>
              </table:table-row>
              <table:table-row table:style-name="row">
                <table:table-cell table:style-name="entry" table:number-rows-spanned="1" table:number-columns-spanned="1">
                  <text:p text:style-name="table_al">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1.092,00</text:p>
                </table:table-cell>
              </table:table-row>
              <table:table-row table:style-name="row">
                <table:table-cell table:style-name="entry" table:number-rows-spanned="1" table:number-columns-spanned="1">
                  <text:p text:style-name="table_al">4.2.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1.635,50</text:p>
                </table:table-cell>
              </table:table-row>
              <table:table-row table:style-name="row">
                <table:table-cell table:style-name="entry" table:number-rows-spanned="1" table:number-columns-spanned="1">
                  <text:p text:style-name="table_al">4.2.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5.464,90</text:p>
                </table:table-cell>
              </table:table-row>
              <table:table-row table:style-name="row">
                <table:table-cell table:style-name="entry" table:number-rows-spanned="1" table:number-columns-spanned="1">
                  <text:p text:style-name="table_al">4.2.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7.275,10</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op verzoek doornemen van de basisregistratie personen, voor een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5 Diversen burgerlijke stan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voor een besluit voor het stellen van een andere termijn voor begraving of crematie overeenkomstig artikel 17 van de Wet op de lijkbezorg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het in behandeling nemen van een aanvraag voor een besluit voor het verlenen van een vergunning voor het opgraven overeenkomstig artikel 29 van de Wet op de lijkbezorgin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bedraagt voor het in behandeling nemen van een aanvraag voor het verstrekken van laissez-passer voor lijken, als bedoeld in artikel 3 van de Overeenkomst van Straatsbur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ten hoogste 100 pagina’s, per pagina </text:p>
                  <text:p text:style-name="table_al">met een maximum per bericht van</text:p>
                </table:table-cell>
                <table:table-cell table:style-name="entry" table:number-rows-spanned="1" table:number-columns-spanned="1">
                  <text:p text:style-name="table_al">€ 0,25</text:p>
                  <text:p text:style-name="table_al">€ 5,00</text:p>
                </table:table-cell>
              </table:table-row>
              <table:table-row table:style-name="row">
                <table:table-cell table:style-name="entry" table:number-rows-spanned="1" table:number-columns-spanned="1">
                  <text:p text:style-name="table_al">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Indien voor hetzelfde bericht op grond van de subonderdelen 6.1.1, 6.1.2 en 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 4,75</text:p>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76,30</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gemeentelijke verordening of nota</text:p>
                </table:table-cell>
                <table:table-cell table:style-name="entry" table:number-rows-spanned="1" table:number-columns-spanned="1">
                  <text:p text:style-name="table_al">€55,05</text:p>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8.1.1.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8.1.2.1</text:p>
                </table:table-cell>
                <table:table-cell table:style-name="entry" table:number-rows-spanned="1" table:number-columns-spanned="1">
                  <text:p text:style-name="table_al">tot het verstrekken van een digitale kopie van een tekening behorende bij een zich in het gemeentelijk archief bevindende bouwvergunning, milieuvergunning, gebruikersvergunning of omgevingsvergunning, besteld via de webwinkel bij betaling op rekening</text:p>
                </table:table-cell>
                <table:table-cell table:style-name="entry" table:number-rows-spanned="1" table:number-columns-spanned="1">
                  <text:p text:style-name="table_al">€ 9,80</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tot het verstrekken van een analoge kopie van een tekening behorende bij een zich in het gemeentelijk archief bevindende bouwvergunning, milieuvergunning, gebruiksvergunning of omgevingsvergunning</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3</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4</text:p>
                </table:table-cell>
                <table:table-cell table:style-name="entry" table:number-rows-spanned="1" table:number-columns-spanned="1">
                  <text:p text:style-name="table_al">het openbare register van beschermde monumenten bedoeld in artikel 20 van de Monumentenwet 1988</text:p>
                </table:table-cell>
                <table:table-cell table:style-name="entry" table:number-rows-spanned="1" table:number-columns-spanned="1">
                  <text:p text:style-name="table_al">€ 13,35</text:p>
                </table:table-cell>
              </table:table-row>
              <table:table-row table:style-name="row">
                <table:table-cell table:style-name="entry" table:number-rows-spanned="1" table:number-columns-spanned="1">
                  <text:p text:style-name="table_al">8.2.5</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5.1</text:p>
                </table:table-cell>
                <table:table-cell table:style-name="entry" table:number-rows-spanned="1" table:number-columns-spanned="1">
                  <text:p text:style-name="table_al">Het tarief bedraagt ter zake van het in behandeling nemen van een verzoek tot het verkrijgen van een afschrift WKPB</text:p>
                </table:table-cell>
                <table:table-cell table:style-name="entry" table:number-rows-spanned="1" table:number-columns-spanned="1">
                  <text:p text:style-name="table_al">€ 150,80</text:p>
                </table:table-cell>
              </table:table-row>
              <table:table-row table:style-name="row">
                <table:table-cell table:style-name="entry" table:number-rows-spanned="1" table:number-columns-spanned="1">
                  <text:p text:style-name="table_al">8.2.5.2</text:p>
                </table:table-cell>
                <table:table-cell table:style-name="entry" table:number-rows-spanned="1" table:number-columns-spanned="1">
                  <text:p text:style-name="table_al">om meer informatie voortvloeiend uit een raadpleging en/of afgegeven afschrift WKPB,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 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ot het verkrijgen van een bewijs van in leven zijn</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Het tarief bedraagt voor het in behandeling nemen van een aanvraag tot het verkrijgen van een legalisatie van een handtekening</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Het tarief bedraagt voor het in behandeling nemen van een aanvraag tot het verstrekken van een verklaring van Nederlanderschap</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Het tarief bedraagt voor het in behandeling nemen van een aanvraag tot het waarmerken van originele documenten per document</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Het tarief bedraagt voor het in behandeling nemen van een aanvraag tot het verstrekken van een afschrift van gegevens uit de BRP</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9.7</text:p>
                </table:table-cell>
                <table:table-cell table:style-name="entry" table:number-rows-spanned="1" table:number-columns-spanned="1">
                  <text:p text:style-name="table_al">Het tarief bedraagt voor het in behandeling nemen van een aanvraag tot het verstrekken van een afschrift van gegevens uit de BRP, gesteld in meerdere talen</text:p>
                </table:table-cell>
                <table:table-cell table:style-name="entry" table:number-rows-spanned="1" table:number-columns-spanned="1">
                  <text:p text:style-name="table_al">€ 17,15</text:p>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3">
                  <text:p text:style-name="table_al">
                    <text:span text:style-name="nadrukvet">Hoofdstuk 11 </text:span>
                    <text:span text:style-name="nadrukvet">Huisvestingsvergunning</text:span>
                  </text:p>
                </table:table-cell>
              </table:table-row>
              <table:table-row table:style-name="row">
                <table:table-cell table:style-name="entry" table:number-rows-spanned="1" table:number-columns-spanned="1">
                  <text:p text:style-name="table_al">11.1</text:p>
                  <text:p text:style-name="table_al"/>
                  <text:p text:style-name="table_al">11.2</text:p>
                </table:table-cell>
                <table:table-cell table:style-name="entry" table:number-rows-spanned="1" table:number-columns-spanned="1">
                  <text:p text:style-name="table_al">Het tarief bedraagt voor het in behandeling nemen van een aanvraag voor een huisvestingsvergunning</text:p>
                  <text:p text:style-name="table_al">Geen leges worden geheven indien aanvraag wordt behandeld door de Stichting Woontij op grond van het aan haar verleende externe mandaat.</text:p>
                  <text:p text:style-name="table_al"/>
                </table:table-cell>
                <table:table-cell table:style-name="entry" table:number-rows-spanned="1" table:number-columns-spanned="1">
                  <text:p text:style-name="table_al"> € 120,00</text:p>
                </table:table-cell>
              </table:table-row>
              <table:table-row table:style-name="row">
                <table:table-cell table:style-name="entry" table:number-rows-spanned="1" table:number-columns-spanned="3">
                  <text:p text:style-name="table_al">
                    <text:span text:style-name="nadrukvet">Hoofdstuk 12 Leegstandswet</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verlenging van een vergunning tot tijdelijke verhuur van woonruimte als bedoeld in artikel 15, negende lid, van de Leegstandwet</text:p>
                </table:table-cell>
                <table:table-cell table:style-name="entry" table:number-rows-spanned="1" table:number-columns-spanned="1">
                  <text:p text:style-name="table_al">€ 158,30</text:p>
                </table:table-cell>
              </table:table-row>
              <table:table-row table:style-name="row">
                <table:table-cell table:style-name="entry" table:number-rows-spanned="1" table:number-columns-spanned="3">
                  <text:p text:style-name="table_al">
                    <text:span text:style-name="nadrukvet">Hoofdstuk 13 Marktstandplaatsen</text:span>
                    <text:span text:style-name="nadrukvet"> </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verlenen van een standplaatsvergunning als bedoeld in de geldende marktverordening</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4 Winkeltijdenwet</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incidentele aanvraag voor een ontheffing in het kader van de Winkeltijdenwet of het Vrijstellingenbesluit Winkeltijdenwet</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5 Kansspelen</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12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Als de vergunning voor 1 automaat geld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Indien er sprake is van 2 of meer speelautomaten bedraagt de leges;</text:p>
                  <text:p text:style-name="table_al">Verhoogd met € 22,50 per 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Het genoemde in lid 15.1.1 en lid 15.1.2 is van overeenkomstige toepassing, als de vergunning geldt voor een tijdvak, korter dan 12 maanden of langer dan 12 maanden doch ten hoogste 4 jaar, met dien verstande dat de maximumbedragen naar evenredigheid van het verschil in looptijd van de vergunning verlaagd onderscheiden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6 Kabels en leiding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indien het betreft tracés vanaf 25 tot 250 m1</text:p>
                </table:table-cell>
                <table:table-cell table:style-name="entry" table:number-rows-spanned="1" table:number-columns-spanned="1">
                  <text:p text:style-name="table_al">€ 152,1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indien het betreft tracés vanaf 250 tot 1000 m1</text:p>
                </table:table-cell>
                <table:table-cell table:style-name="entry" table:number-rows-spanned="1" table:number-columns-spanned="1">
                  <text:p text:style-name="table_al">€ 252,7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indien het betreft tracés vanaf 1000 tot 2500 m1</text:p>
                </table:table-cell>
                <table:table-cell table:style-name="entry" table:number-rows-spanned="1" table:number-columns-spanned="1">
                  <text:p text:style-name="table_al">€ 365,8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indien het betreft tracés vanaf 2500 m wordt een separate begroting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5</text:p>
                </table:table-cell>
                <table:table-cell table:style-name="entry" table:number-rows-spanned="1" table:number-columns-spanned="1">
                  <text:p text:style-name="table_al">Indien een begroting als bedoeld in 16.1.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het betreft het in behandeling nemen van een graafmelding tot 25m1</text:p>
                </table:table-cell>
                <table:table-cell table:style-name="entry" table:number-rows-spanned="1" table:number-columns-spanned="1">
                  <text:p text:style-name="table_al">€ 45,55</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6.1 genoemde bedrag per overleg verhoogd met:</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Als met betrekking tot een aanvraag onderzoek naar de status van de kabel en/of leiding plaatsvindt, wordt het in 16.1 genoemde bedrag verhoogd met de voorafgaand aan het in behandeling nemen van de aanvraag aan de netbeheerder meegedeelde kosten, blijkend uit een begroting die ter zake door het college van burgemeester is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5</text:p>
                </table:table-cell>
                <table:table-cell table:style-name="entry" table:number-rows-spanned="1" table:number-columns-spanned="1">
                  <text:p text:style-name="table_al">Indien een begroting als bedoeld in 16.4 is uitgebracht, wordt een aanvraag pas in behandeling genomen nadat de uitgebrachte begroting is geaccord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Daarnaast zullen de beheerskosten, degeneratievergoedingen en onderhoudskosten volgens de vigerende VNG-regeling worden doorbelast aan de aanbie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7 Verkeer en vervoer</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Voor bewoners voor een periode van 5 jar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Voor bedrijven voor een periode van 1 jaar</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krijgen van een ontheffing als bedoeld in artikel 9.1 van de Regeling voertuigen</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combikaart inrij- en parkeerontheffing, per maand</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Het tarief bedraagt voor het in behandeling nemen van een aanvraag tot het verkrijgen van een gehandicaptenparkeerkaart als bedoeld in artikel 49 van het Besluit administratieve bepalingen inzake het wegverkeer (BABW), inclusief medische keuring</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Het tarief bedraagt voor het in behandeling nemen van een aanvraag tot het verlengen van een gehandicaptenparkeerkaart als bedoeld in 17.4.1</text:p>
                </table:table-cell>
                <table:table-cell table:style-name="entry" table:number-rows-spanned="1" table:number-columns-spanned="1">
                  <text:p text:style-name="table_al">€ 91,40</text:p>
                </table:table-cell>
              </table:table-row>
              <table:table-row table:style-name="row">
                <table:table-cell table:style-name="entry" table:number-rows-spanned="1" table:number-columns-spanned="1">
                  <text:p text:style-name="table_al">17.4.2.1</text:p>
                </table:table-cell>
                <table:table-cell table:style-name="entry" table:number-rows-spanned="1" table:number-columns-spanned="1">
                  <text:p text:style-name="table_al">Het tarief bedraagt voor het in behandeling nemen van een aanvraag tot het verlengen van een gehandicaptenparkeerkaart als bedoeld in 17.4.1, inclusief medische keuring</text:p>
                </table:table-cell>
                <table:table-cell table:style-name="entry" table:number-rows-spanned="1" table:number-columns-spanned="1">
                  <text:p text:style-name="table_al">€ 194,35</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Het tarief bedraagt voor het in behandeling nemen van een aanvraag tot het verkrijgen van een duplicaat van een gehandicaptenparkeerkaart als bedoeld in 17.4.1</text:p>
                </table:table-cell>
                <table:table-cell table:style-name="entry" table:number-rows-spanned="1" table:number-columns-spanned="1">
                  <text:p text:style-name="table_al">€ 52,40</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krijgen van ontheffing voor het rijden op het strand in combinatie met een ontheffing van het inrijdverbod voor strandslag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Het tarief bedraagt voor het in behandeling nemen van een aanvraag tot het verkrijgen van ontheffing van het verbod tot het plaatsen van voorwerpen op of aan de openbare weg als bedoeld in artikel 2.10 van de APV</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3">
                  <text:p text:style-name="table_al">
                    <text:span text:style-name="nadrukvet">Hoofdstuk 18 Diversen</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2.1</text:p>
                </table:table-cell>
                <table:table-cell table:style-name="entry" table:number-rows-spanned="1" table:number-columns-spanned="1">
                  <text:p text:style-name="table_al">in formaat A4 of kleiner, per bladzijde, bij directe betaling</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8.1.2.2</text:p>
                </table:table-cell>
                <table:table-cell table:style-name="entry" table:number-rows-spanned="1" table:number-columns-spanned="1">
                  <text:p text:style-name="table_al">in formaat A3, per bladzijde, bij directe betaling</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3</text:p>
                </table:table-cell>
                <table:table-cell table:style-name="entry" table:number-rows-spanned="1" table:number-columns-spanned="1">
                  <text:p text:style-name="table_al">op rekening, wordt er per nota administratiekosten in rekening gebracht</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kaarten, tekeningen en lichtdrukken, al dan niet behorend bij de in de onderdelen 18.1.1 en 18.1.2 genoemde stukken, voor zover daarvoor niet elders in deze tabel of in een andere wettelijke regeling een tarief is opgenomen, per kaart, tekening of lichtdruk, per m² lichtdruk</text:p>
                </table:table-cell>
                <table:table-cell table:style-name="entry" table:number-rows-spanned="1" table:number-columns-spanned="1">
                  <text:p text:style-name="table_al">€ 4,40</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ter zake van het in behandeling nemen van een aanvraag tot het verkrijgen van elke andere niet in deze verordening genoemde verklaring, welke in het bijzonder belang van de betrokken persoon wordt opgemaakt</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Als de heffing van leges geschiedt bij wijze van abonnement, wordt bij tussentijdse beëindiging daarvan voordat een half jaar van de geldigheidsduur is verstreken en ten hoogste de helft van het aantal inlichtingen c.q. bescheiden, waarop recht bestaat is verstrekt, op aanvraag teruggaaf van 50%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Tot het verkrijgen van een ontheffing van het kampeerverbod als bedoeld in art. 4:18 van de APV bedraagt het tarief</text:p>
                </table:table-cell>
                <table:table-cell table:style-name="entry" table:number-rows-spanned="1" table:number-columns-spanned="1">
                  <text:p text:style-name="table_al">€ 86,15</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Als de dienstverlening plaatsvindt buiten de reguliere openingstijden worden de leges van de betreffende dienst verhoogd met een tarief van</text:p>
                </table:table-cell>
                <table:table-cell table:style-name="entry" table:number-rows-spanned="1" table:number-columns-spanned="1">
                  <text:p text:style-name="table_al">€ 140,95</text:p>
                </table:table-cell>
              </table:table-row>
            </table:table>
            <text:p text:style-name="table_bottom"/>
          </text:section>
          <text:p text:style-name="al"/>
          <text:p text:style-name="al">Titel 2 Dienstverlening vallend onder fysieke leefomgeving/omgevingsvergunning</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4">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cell table:style-name="entry" table:number-rows-spanned="1" table:number-columns-spanned="1">
                  <text:p text:style-name="table_al">Variabel 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bouwkost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Als deze opgave naar het oordeel van burgemeester en wethouders niet realistisch is, behoudt de gemeente zich het recht voor om de bouwkosten bij te stellen. Hierbij wordt het prijspeil ten tijde van de datum van indiening van de aanvraag omgevingsvergunning voor de activiteit bouwen gehanteerd. Bijstelling vindt plaats op basis van de als bijlage bij deze verordening gevoegde Correctierichtlijnen ter bepaling 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Vooroverleg (principeverzoek / conceptaanvraag)</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m een vooroverleg in de vorm van een principeverzoek waarbij een oordeel van het college wordt gevraagd over een voorgenomen project</text:p>
                </table:table-cell>
                <table:table-cell table:style-name="entry" table:number-rows-spanned="1" table:number-columns-spanned="1">
                  <text:p text:style-name="table_al">€ 565,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m een vooroverleg in verband met het verkrijgen van een indicatie of een voorgenomen project voldoet aan de redelijke eisen van welstand</text:p>
                </table:table-cell>
                <table:table-cell table:style-name="entry" table:number-rows-spanned="1" table:number-columns-spanned="1">
                  <text:p text:style-name="table_al">€ 16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m een vooroverleg in de vorm van de beoordeling van een conceptaanvraag om een omgevingsvergunning: 25%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Als de aanvraag om een omgevingsvergunning betrekking heeft op een bouwactiviteit als bedoeld in artikel 2.1, eerste lid, onder a, van de Wabo, bedraagt het tarief 2,7% van de bouw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Als de aanvraag betrekking heeft op een bouwactiviteit ter voorziening in een tijdelijke woonbehoefte (porto-cabin) gedurende de renovatie of nieuwbouw van een woonhuis, dan wordt een vast bedrag gerekend van</text:p>
                </table:table-cell>
                <table:table-cell table:style-name="entry" table:number-rows-spanned="1" table:number-columns-spanned="1">
                  <text:p text:style-name="table_al">€ 430,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In afwijking van 3.1.1.1 wordt het tarief vastgesteld op 50% van de minimumleges als de vastgestelde bouwkosten minder bedragen dan € 2.5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1</text:p>
                </table:table-cell>
                <table:table-cell table:style-name="entry" table:number-rows-spanned="1" table:number-columns-spanned="1">
                  <text:p text:style-name="table_al">Welstandstoets: Als een aanvraag om een omgevingsvergunning betrekking heeft op een bouwactiviteit als bedoeld in artikel 2.1, eerste lid, onder a, van de Wabo, getoetst wordt aan redelijke eisen van welstand bedraagt het tarief</text:p>
                </table:table-cell>
                <table:table-cell table:style-name="entry" table:number-rows-spanned="1" table:number-columns-spanned="1">
                  <text:p text:style-name="table_al">€ 3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1.2</text:p>
                </table:table-cell>
                <table:table-cell table:style-name="entry" table:number-rows-spanned="1" table:number-columns-spanned="1">
                  <text:p text:style-name="table_al">verhoogd met 0,11% van de bouwkosten met een maximum van </text:p>
                  <text:p text:style-name="table_al">€ 2.174,9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xtra welstandstoets: Onverminderd het bepaalde in onderdeel 3.1.1.1 bedraagt het tarief, als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65,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Achteraf ingediende aanvraag: Onverminderd het bepaalde in de onderdelen 3.1.1.1, 3.2 en 7.1 wordt het tarief van de op grond van dat onderdeel verschuldigde leges verhoogd met 50% als de aanvraag wordt ingediend nadat de werkzaamheden ter uitvoering van de aangevraagde activiteit(en) is (zijn) aangevangen of voltoo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Aanlegactiviteiten: Als de aanvraag om een omgevingsvergunning betrekking heeft op een activiteit als bedoeld in artikel 2.1, eerste lid, onder b, van de Wabo, bedraagt het tarief 2,7% van de aanlegkosten met een minimum van € 424,30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Planologisch strijdig gebruik waarbij tevens sprake is van een bouwactiviteit: Als de aanvraag om een omgevingsvergunning betrekking heeft op een activiteit als bedoeld in artikel 2.1, eerste lid, onder c, van de Wabo, en ook sprake is van een bouwactiviteit als bedoeld in artikel 2.1, eerste lid, onder a, van de Wabo, bedraagt het tarief, onverminderd het bepaalde in onderdeel 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Planologisch strijdig gebruik waarbij geen sprake is van een bouwactiviteit: Als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als artikel 2.12, eerste lid, onder a, onder 1º, van de Wabo wordt toegepast (binnenplanse afwijk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als artikel 2.12, eerste lid, onder a, onder 2º, van de Wabo wordt toegepast (afwijking met toepassing artikel 4, van Bijlage II van het Bor):</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als artikel 2.12, eerste lid, onder a, onder 3º, van de Wabo wordt toegepast (buitenplanse afwijk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als artikel 2.12, eerste lid, onder b, van de Wabo wordt toegepast (afwijking van exploitatiepl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6</text:p>
                </table:table-cell>
                <table:table-cell table:style-name="entry" table:number-rows-spanned="1" table:number-columns-spanned="1">
                  <text:p text:style-name="table_al">als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7</text:p>
                </table:table-cell>
                <table:table-cell table:style-name="entry" table:number-rows-spanned="1" table:number-columns-spanned="1">
                  <text:p text:style-name="table_al">als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8</text:p>
                </table:table-cell>
                <table:table-cell table:style-name="entry" table:number-rows-spanned="1" table:number-columns-spanned="1">
                  <text:p text:style-name="table_al">als artikel 2.12, eerste lid, onder d, van de Wabo wordt toegepast (afwijking van voorbereidingsbesluit):</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Als de aanvraag om een omgevingsvergunning betrekking heeft op een activiteit als bedoeld in artikel 2.1, eerste lid, onder d, van de Wabo, bedraagt het tarief bij een gebruiksoppervlakte: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Tot 100 m²</text:p>
                </table:table-cell>
                <table:table-cell table:style-name="entry" table:number-rows-spanned="1" table:number-columns-spanned="1">
                  <text:p text:style-name="table_al">€ 595,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963,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3</text:p>
                </table:table-cell>
                <table:table-cell table:style-name="entry" table:number-rows-spanned="1" table:number-columns-spanned="1">
                  <text:p text:style-name="table_al">500 m² tot 1.000 m²</text:p>
                </table:table-cell>
                <table:table-cell table:style-name="entry" table:number-rows-spanned="1" table:number-columns-spanned="1">
                  <text:p text:style-name="table_al">€ 1.268,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4</text:p>
                </table:table-cell>
                <table:table-cell table:style-name="entry" table:number-rows-spanned="1" table:number-columns-spanned="1">
                  <text:p text:style-name="table_al">m² tot 1.500 m²</text:p>
                </table:table-cell>
                <table:table-cell table:style-name="entry" table:number-rows-spanned="1" table:number-columns-spanned="1">
                  <text:p text:style-name="table_al">€ 1.45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5</text:p>
                </table:table-cell>
                <table:table-cell table:style-name="entry" table:number-rows-spanned="1" table:number-columns-spanned="1">
                  <text:p text:style-name="table_al">1.500 m² tot 2.000 m²</text:p>
                </table:table-cell>
                <table:table-cell table:style-name="entry" table:number-rows-spanned="1" table:number-columns-spanned="1">
                  <text:p text:style-name="table_al">€ 1.664,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6</text:p>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1.940,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7</text:p>
                </table:table-cell>
                <table:table-cell table:style-name="entry" table:number-rows-spanned="1" table:number-columns-spanned="1">
                  <text:p text:style-name="table_al">5.000 m² tot 20.000 m² of meer</text:p>
                </table:table-cell>
                <table:table-cell table:style-name="entry" table:number-rows-spanned="1" table:number-columns-spanned="1">
                  <text:p text:style-name="table_al">€ 2.279,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ctiviteiten m.b.t. monumenten of beschermde stads- of dorpsgezich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Als de aanvraag om een omgevingsvergunning betrekking heeft op een activiteit m.b.t. een beschermd monument als bedoeld in artikel 2.1, eerste lid, onder f, van de Wabo, of op een activiteit als bedoeld in artikel 2.2, eerste lid, onder b, van de Wabo m.b.t. een krachtens provinciale verordening of de Monumentenverordening Texel aangewezen monument, waarvoor op grond van die provinciale verordening of die gemeentelijke verordening een vergunning of ontheffing is vereis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Als de aanvraag om een omgevingsvergunning betrekking heeft op het slopen van een bouwwerk in een beschermd stads- of dorpsgezicht, bedoeld in artikel 2.1, eerste lid, onder h, van de Wabo, op het slopen van een bouwwerk in een krachtens provinciale verordening of de Monumentenverordening 2010 gemeente Texel aangewezen stads- of dorpsgezicht, bedoeld in artikel 2.2, eerste lid, onder c, van de Wabo, waarvoor op grond van die provinciale verordening of die gemeentelijke verordening een vergunning of ontheffing is vereist, bedraagt het tarief:</text:p>
                </table:table-cell>
                <table:table-cell table:style-name="entry" table:number-rows-spanned="1" table:number-columns-spanned="1">
                  <text:p text:style-name="table_al">€ 39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Sloopactiviteiten anders dan bij monumenten of in beschermd stads- of dorpsgezicht: Als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237,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anleggen of veranderen weg: Als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Kappen: Als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Opslag van roerende zaken: Als de aanvraag om een omgevingsvergunning betrekking heeft op de opslag van roerende zaken als bedoeld in artikel 2.2, eerste lid, onder j en k, Wabo juncto artikel 2:10, Algemene Plaatselijke Verordening, bedraagt het tarief: onverminderd het bepaalde in de andere onderdelen van dit hoofdstuk als ook sprake is van de in die onderdelen bedoelde activiteiten. </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Als de aanvraag omgevingsvergunning betrekking heeft op activiteiten die van invloed kunnen zijn op Natura 2000 gebieden en flora en fauna op grond van artikel 2.1, eerste lid, onder i, Wabo juncto artikel 2.2aa Bor (Wet natuurbescherm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Omgevingsvergunning in 2 fasen: Als de aanvraag om een omgevingsvergunning op verzoek in 2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voor het in behandeling nemen van de aanvraag voor een beschikking m.b.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voor het in behandeling nemen van de aanvraag voor een beschikking m.b.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Beoordeling bodemrapport: Onverminderd het bepaalde in de andere onderdelen van dit hoofdstuk bedraagt het tarief, als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8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1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Onverminderd het bepaalde in de andere onderdelen van dit hoofdstuk bedraagt het tarief, als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Als een begroting als bedoeld in 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Onverminderd het bepaalde in de andere onderdelen van dit hoofdstuk bedraagt het tarief, als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1</text:p>
                </table:table-cell>
                <table:table-cell table:style-name="entry" table:number-rows-spanned="1" table:number-columns-spanned="1">
                  <text:p text:style-name="table_al">als de gemeenteraad een verklaring van geen bedenkingen moet afgeven:</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1.2</text:p>
                </table:table-cell>
                <table:table-cell table:style-name="entry" table:number-rows-spanned="1" table:number-columns-spanned="1">
                  <text:p text:style-name="table_al">als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Als een begroting als bedoeld in 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3</text:p>
                </table:table-cell>
                <table:table-cell table:style-name="entry" table:number-rows-spanned="1" table:number-columns-spanned="1">
                  <text:p text:style-name="table_al">Als omgevingsvergunningen van rechtswege worden verleend worden leges geheven als genoemd in Titel 2, hoofdstuk 3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mindering</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ls de aanvraag om een omgevingsvergunning is voorafgegaan door een vooroverleg als bedoeld in artikel 2.1.1 (principeverzoek), wordt van de hiervoor in rekening gebrachte leges in mindering gebracht op de leges voor het in behandeling nemen van de aanvraag om omgevingsvergunning bedoeld in hoofdstuk 3, wanneer de aanvraag wordt ingediend binnen vier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Als de aanvraag om een omgevingsvergunning is voorafgegaan door een beoordeling van een conceptaanvraag als bedoeld in artikel 2.1.3 (conceptaanvraag), worden de leges voor het in behandeling nemen van de aanvraag om omgevingsvergunning bedoeld in hoofdstuk 3, verminderd met de leges die al in rekening zijn gebracht voor het in behandeling nemen van de aanvraag voor het vooroverleg, wanneer de aanvraag wordt ingediend binnen één jaar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Teruggaaf</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Teruggaaf als gevolg van intrekking aanvraag omgevingsvergunning voor bouw-, aanleg- of sloopactiviteiten: Als een aanvrager zijn aanvraag om een omgevingsvergunning voor een project dat geheel of gedeeltelijk bestaat uit bouw-, aanleg- of sloopactiviteiten, als bedoeld in de onderdelen 3.1, 3.2, 3.6 en 3.7, intrekt terwijl deze al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als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als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Teruggaaf als gevolg van intrekking verleende omgevingsvergunning voor bouw-, aanleg- of sloop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Teruggaaf als gevolg van het weigeren van een omgevingsvergunning voor bouw-, aanleg- of sloop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3.1, 3.2, 3.6 of 3.7 weigert, bestaat aanspraak op teruggaaf van een deel van de leges, mits deze aanvraag is ingediend binnen 6 maanden na bekendmaking van het besluit, mits deze aanvraag is ingediend binnen 6 maanden na bekendmaking van het besluit.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ext:p text:style-name="table_al"/>
                  <text:p text:style-name="table_al">50,00%</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Onder een weigering als bedoeld in onderdeel 5.3.1 wordt mede verstaan de herroeping van een besluit waarbij een omgevingsvergunning is verleend en de vergunning alsnog wordt geweigerd, al dan niet naar aanleiding van een rechterlijke uitspraak, evenals een onherroepelijke rechterlijke uitspraak waarbij het besluit tot verlening van een omgevingsvergunning wordt vernietigd en de omgevingsvergunning alsnog wordt geweig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Minimumbedrag voor teruggaaf, een bedrag minder dan wordt niet teruggegeven.</text:p>
                </table:table-cell>
                <table:table-cell table:style-name="entry" table:number-rows-spanned="1" table:number-columns-spanned="1">
                  <text:p text:style-name="table_al">€ 20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Geen teruggaaf legesdeel advies of verklaring van geen bedenkingen: van de leges verschuldigd op grond van de onderdelen 3.17 en 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6 </text:span>
                    <text:span text:style-name="nadrukvet">Vervallen</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 tot het gewijzigd uitvoeren van een omgevingsvergunning 20% van het overeenkomstig 3.1.1.1 berekende leges voor de primaire omgevingsvergunning met een minimum van</text:p>
                </table:table-cell>
                <table:table-cell table:style-name="entry" table:number-rows-spanned="1" table:number-columns-spanned="1">
                  <text:p text:style-name="table_al">€ 215,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10.528,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Voor het slechts wijzigen van de situatie moet een percentage van 10% worden gelezen. Voor het minimum en maximum tarief wordt aangesloten bij 7.1 en 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voeren van een procedure tot het herzien van een bestemmingsplan krachtens artikel 3.6, eerste lid, onder a, van de Wet ruimtelijke ordening, bedraagt het tarief</text:p>
                </table:table-cell>
                <table:table-cell table:style-name="entry" table:number-rows-spanned="1" table:number-columns-spanned="1">
                  <text:p text:style-name="table_al">€ 2.868,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Als de vaststelling van een bestemmingsplan als bedoeld in 8.1 of een besluit als bedoeld in 8.2, wordt geweigerd, bestaat aanspraak op teruggaaf van een deel van de leges. De teruggaaf bedraagt 50% van de leges opgenomen in 8.1, respectievelijk 8.2, mits deze aanvraag is ingediend binnen 6 maanden na bekendmak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Als een aanvraag voor een bestemmingswijziging is voorafgegaan door een vooroverleg als bedoeld in artikel 2.1 (principeverzoek), wordt van de hiervoor in rekening gebrachte leges in mindering gebracht op de leges voor het in behandeling nemen van de aanvraag voor een bestemmingswijziging als bedoeld in 8.1 en 8.2, wanneer de aanvraag wordt ingediend binnen 6 maanden nadat de beslissing op het vooroverleg bekend is gemaakt.</text:p>
                </table:table-cell>
                <table:table-cell table:style-name="entry" table:number-rows-spanned="1" table:number-columns-spanned="1">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4">
                  <text:p text:style-name="table_al">
                    <text:span text:style-name="nadrukvet">Hoofdstuk 9 Sloopmelding</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0 In deze titel niet benoemde beschikking</text:span>
                    <text:span text:style-name="nadrukvet"> </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het in behandeling nemen van een beroep op een gelijkwaardige oplossing als bedoeld in het Bouwbesluit</text:p>
                </table:table-cell>
                <table:table-cell table:style-name="entry" table:number-rows-spanned="1" table:number-columns-spanned="1">
                  <text:p text:style-name="table_al">€ 158,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1 Reprokost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besluit als bedoeld in deze titel, evenals de daarbij behorende bijlagen, worden reprokosten in rekening gebracht ter hoogte van 5% van de reguliere legeskosten met een minimum van</text:p>
                </table:table-cell>
                <table:table-cell table:style-name="entry" table:number-rows-spanned="1" table:number-columns-spanned="1">
                  <text:p text:style-name="table_al">€ 2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n een maximum van wanneer aanvrager verzoekt om schriftelijke toezending van het besluit en de bijlagen. Bij digitale toezending worden geen leges in rekening gebracht.</text:p>
                </table:table-cell>
                <table:table-cell table:style-name="entry" table:number-rows-spanned="1" table:number-columns-spanned="1">
                  <text:p text:style-name="table_al">€ 1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12 Diversen</text:span>
                    <text:span text:style-name="nadrukvet">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Aanvraag voor tegemoetkoming in planschade: het tarief bedraagt voor het in behandeling nemen van een aanvraag voor tegemoetkoming in planschade zoals bedoeld in de Procedureverordening voor advisering tegemoetkoming in planschade 2008</text:p>
                </table:table-cell>
                <table:table-cell table:style-name="entry" table:number-rows-spanned="1" table:number-columns-spanned="1">
                  <text:p text:style-name="table_al">€ 31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Bij gehele of gedeeltelijke toekenning van een aanvraag wordt het tarief aan aanvrager terugbet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entry" table:number-rows-spanned="1" table:number-columns-spanned="1">
                  <text:p text:style-name="table_al">€ 611,6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in behandeling nemen van een wijziging inrichting als bedoeld in artikel 30 van de Drank- en Horecawet</text:p>
                </table:table-cell>
                <table:table-cell table:style-name="entry" table:number-rows-spanned="1" table:number-columns-spanned="1">
                  <text:p text:style-name="table_al">€ 118,9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bedraagt voor het in behandeling nemen van een aanvraag van een ontheffing als bedoeld in artikel 4, vierde lid, van de Drank- en Horecawet</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krijgen van een ontheffing als bedoel in artikel 35 van de Drank- en Horecawet</text:p>
                </table:table-cell>
                <table:table-cell table:style-name="entry" table:number-rows-spanned="1" table:number-columns-spanned="1">
                  <text:p text:style-name="table_al">€ 305,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tarief bedraagt voor het in behandeling nemen van een aanvraag exploitatievergunning openbare inrichting op grond van artikel 2.28 van de Algemene plaatselijke verordening</text:p>
                </table:table-cell>
                <table:table-cell table:style-name="entry" table:number-rows-spanned="1" table:number-columns-spanned="1">
                  <text:p text:style-name="table_al">€ 221,9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in behandeling nemen van een wijziging van de exploitatievergunning openbare inrichting op grond van artikel 2.28 van de Algemene plaatselijke verordening</text:p>
                </table:table-cell>
                <table:table-cell table:style-name="entry" table:number-rows-spanned="1" table:number-columns-spanned="1">
                  <text:p text:style-name="table_al">€ 86,10</text:p>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om een vergunning voor het organiseren van een regulier evenement met een meldingsplicht als bedoeld in de Algemene plaatselijke verordening artikel 2.25 (evenementenvergunn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vergunning voor het organiseren van een regulier evenement met een doorlopende vergunning als bedoeld in de Algemene plaatselijke verordening artikel 2.25 (evenementenvergunnin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vergunning voor het organiseren van een regulier evenement met een vergunningplicht als bedoeld in de Algemene plaatselijke verordening artikel 2.25 (evenementenvergunning)</text:p>
                </table:table-cell>
                <table:table-cell table:style-name="entry" table:number-rows-spanned="1" table:number-columns-spanned="1">
                  <text:p text:style-name="table_al">€ 85,2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om een vergunning voor het organiseren van een aandachts-evenement met een vergunningplicht als bedoeld in de Algemene plaatselijke verordening artikel 2.25 (evenementenvergunning)</text:p>
                </table:table-cell>
                <table:table-cell table:style-name="entry" table:number-rows-spanned="1" table:number-columns-spanned="1">
                  <text:p text:style-name="table_al">€ 878,1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om een vergunning voor het organiseren van een risico-evenement met een vergunningplicht als bedoeld in de Algemene plaatselijke verordening artikel 2.25 (evenementenvergunning)</text:p>
                </table:table-cell>
                <table:table-cell table:style-name="entry" table:number-rows-spanned="1" table:number-columns-spanned="1">
                  <text:p text:style-name="table_al">€ 878,10</text:p>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om een vergunning of verlenging van een vergunning als bedoeld in hoofdstuk 3, afdeling 2, van de Algemene Plaatselijke Verordening (vergunning seksbedrijf)</text:p>
                </table:table-cell>
                <table:table-cell table:style-name="entry" table:number-rows-spanned="1" table:number-columns-spanned="1">
                  <text:p text:style-name="table_al">€ 246,45</text:p>
                </table:table-cell>
              </table:table-row>
              <table:table-row table:style-name="row">
                <table:table-cell table:style-name="entry" table:number-rows-spanned="1" table:number-columns-spanned="3">
                  <text:p text:style-name="table_al">
                    <text:span text:style-name="nadrukvet">Hoofdstuk 4 In deze titel niet benoemde vergunning, ontheffing of andere beschikking</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6,10</text:p>
                </table:table-cell>
              </table:table-row>
            </table:table>
            <text:p text:style-name="table_bottom"/>
          </text:section>
          <text:p text:style-name="al"/>
          <text:p text:style-name="al"/>
          <text:p text:style-name="al"/>
          <text:p text:style-name="al"/>
        </text:section>
        <text:section text:name="bijlage_id1-3-2-5" text:style-name="bijlage">
          <text:p text:style-name="bijlage_top"/>
          <text:p text:style-name="hoofdstuk_kop"><text:span text:style-name="label"/> <text:span text:style-name="nr"/> Correctierichtlijn ter bepaling van de bouwkosten (ex BTW)</text:p>
          <text:p text:style-name="al">De bouwkosten dienen als grondslag voor de legesheffing.</text:p>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1">
                  <text:p text:style-name="table_al">Herziening</text:p>
                </table:table-cell>
                <table:table-cell table:style-name="entry" table:number-rows-spanned="1" table:number-columns-spanned="1">
                  <text:p text:style-name="table_al">september 2013 en juli 2015, aanpassing aan nieuwe taxatieboekjes van Sdu</text:p>
                </table:table-cell>
              </table:table-row>
              <table:table-row table:style-name="row">
                <table:table-cell table:style-name="entry" table:number-rows-spanned="1" table:number-columns-spanned="1">
                  <text:p text:style-name="table_al">Ingangsdatum</text:p>
                </table:table-cell>
                <table:table-cell table:style-name="entry" table:number-rows-spanned="1" table:number-columns-spanned="1">
                  <text:p text:style-name="table_al">1 augustus 2015</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Inhoud</text:p>
                </table:table-cell>
                <table:table-cell table:style-name="entry" table:number-rows-spanned="1" table:number-columns-spanned="1">
                  <text:p text:style-name="table_al">bruto inhoud, hieronder uitgedrukt in m³</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hieronder uitgedrukt in m²</text:p>
                </table:table-cell>
              </table:table-row>
            </table:table>
            <text:p text:style-name="table_bottom"/>
          </text:section>
          <text:p text:style-name="al"/>
          <text:p text:style-name="al">Deze tabellen worden door de gemeente toegepast indien de opgegeven bouwkosten niet realistisch zijn. In de tabellen wordt uitgegaan van nieuwe materialen en uurlonen die in de bouwwereld gangbaar zijn. In de gevallen waarin deze lijst niet voorziet wordt gebruik gemaakt van taxatieboekjes van Sdu (voorheen Reed business).</text:p>
          <text:p text:style-name="al">
          <text:span text:style-name="nadrukvet">Tijdelijke bouwwerken (portocabins)</text:span>
        </text:p>
          <text:p text:style-name="al">Indien (gebruikte) portocabins worden geplaatst wordt het aankoopbedrag als legesgrondslag gehanteerd. Bij afwezigheid van aankoopfacturen of ingeval van huur wordt het in de tabel genoemde bedrag per m³ gehanteerd, gebaseerd op nieuwbouw.</text:p>
          <text:p text:style-name="al">Bij oudere portocabins vindt waardevermindering plaats door lineair af te schrijven over een totale levensduur van 15 jaar. </text:p>
          <text:p text:style-name="al">
          <text:span text:style-name="nadrukvet">Vergunningsvrije onderdelen (gelijktijdig aangevraagd)</text:span>
        </text:p>
          <text:p text:style-name="al">Voor zover vergunningsvrije onderdelen een onlosmakelijk geheel vormen met de overige aangevraagde bouwdelen, worden de bouwkosten hiervan meegeteld voor de legesberekening.</text:p>
          <text:p text:style-name="al">
          <text:span text:style-name="nadrukvet">Bouwkosten</text:span>
        </text:p>
          <text:p text:style-name="al">Onder bouwkosten vallen: bouwkundige werken, installaties, vaste inrichting, terreinafwerking en algemene uitvoeringskosten.</text:p>
          <text:p text:style-name="al">
          <text:span text:style-name="nadrukvet">Projectgrootte</text:span>
        </text:p>
          <text:p text:style-name="al">Er vindt geen correctie plaats voor seriematige bouw. </text:p>
          <text:list text:style-name="id1-3-2-5-17">
            <text:list-item text:style-override="id1-3-2-5-17-1">
              <text:number>A.</text:number>
              <text:p text:style-name="al">
              <text:span text:style-name="nadrukvet">Woningen</text:span>
            </text:p>
            </text:list-item>
          </text:list>
          <text:section text:name="table_id1-3-2-5-18" text:style-name="table">
            <text:p text:style-name="table_top"/>
            <table:table table:style-name="tgroup">
              <table:table-column table:style-name="id1-3-2-5-18-1-1"/>
              <table:table-column table:style-name="id1-3-2-5-18-1-2"/>
              <table:table-column table:style-name="id1-3-2-5-18-1-3"/>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Sociale huurwoningen en rijtjeshuizen eenvoudig (projecten)</text:p>
                </table:table-cell>
                <table:table-cell table:style-name="entry" table:number-rows-spanned="1" table:number-columns-spanned="1">
                  <text:p text:style-name="table_al">€ 2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Aaneen gebouwde grondgebonden woningen individuele vorm</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Twee onder een kap woningen</text:p>
                </table:table-cell>
                <table:table-cell table:style-name="entry" table:number-rows-spanned="1" table:number-columns-spanned="1">
                  <text:p text:style-name="table_al">€ 3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Gestapelde bouw / appartementen / combinatiegebouw (luxe, lift)</text:p>
                </table:table-cell>
                <table:table-cell table:style-name="entry" table:number-rows-spanned="1" table:number-columns-spanned="1">
                  <text:p text:style-name="table_al">€ 4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eenvoudig</text:p>
                </table:table-cell>
                <table:table-cell table:style-name="entry" table:number-rows-spanned="1" table:number-columns-spanned="1">
                  <text:p text:style-name="table_al">€ 35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Recreatiewoningen luxe (riet gedekt, meerdere badkamers, enz.)</text:p>
                </table:table-cell>
                <table:table-cell table:style-name="entry" table:number-rows-spanned="1" table:number-columns-spanned="1">
                  <text:p text:style-name="table_al">€ 38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adenplan, houtskeletbouw of systeemwoning)</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individueel ontwerp)</text:p>
                </table:table-cell>
                <table:table-cell table:style-name="entry" table:number-rows-spanned="1" table:number-columns-spanned="1">
                  <text:p text:style-name="table_al">€ 3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Vrijstaande woning (luxe bungalow plat, stolpwon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0">
            <text:list-item text:style-override="id1-3-2-5-20-1">
              <text:number>B.</text:number>
              <text:p text:style-name="al">
              <text:span text:style-name="nadrukvet">Uitbreidingen en bijgebouwen bij woningen</text:span>
            </text:p>
            </text:list-item>
          </text:list>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row table:style-name="row">
                <table:table-cell table:style-name="entry" table:number-rows-spanned="1" table:number-columns-spanned="4">
                  <text:p text:style-name="table_al"/>
                </table:table-cell>
                <table:table-cell table:style-name="entry" table:number-rows-spanned="1" table:number-columns-spanned="1">
                  <text:p text:style-name="table_al">Kosten</text:p>
                </table:table-cell>
                <table:table-cell table:style-name="entry" table:number-rows-spanned="1" table:number-columns-spanned="1">
                  <text:p text:style-name="table_al">Hoeveelheid</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Latere aanbouw &g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3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lt; 35 m³</text:p>
                </table:table-cell>
                <table:table-cell table:style-name="entry" table:number-rows-spanned="1" table:number-columns-spanned="2">
                  <text:p text:style-name="table_al">Voor woondoeleinden/praktijkruimte</text:p>
                </table:table-cell>
                <table:table-cell table:style-name="entry" table:number-rows-spanned="1" table:number-columns-spanned="1">
                  <text:p text:style-name="table_al">€ 4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 op woonhuis</text:p>
                </table:table-cell>
                <table:table-cell table:style-name="entry" table:number-rows-spanned="1" table:number-columns-spanned="2">
                  <text:p text:style-name="table_al">Voor woondoeleinden (ingedeeld)</text:p>
                </table:table-cell>
                <table:table-cell table:style-name="entry" table:number-rows-spanned="1" table:number-columns-spanned="1">
                  <text:p text:style-name="table_al">€ 29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dicht 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l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6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 (glasdak) &gt; 50 m³</text:p>
                </table:table-cell>
                <table:table-cell table:style-name="entry" table:number-rows-spanned="1" table:number-columns-spanned="2">
                  <text:p text:style-name="table_al">Woonruimte (verwarmd)</text:p>
                </table:table-cell>
                <table:table-cell table:style-name="entry" table:number-rows-spanned="1" table:number-columns-spanned="1">
                  <text:p text:style-name="table_al">€ 5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re</text:p>
                </table:table-cell>
                <table:table-cell table:style-name="entry" table:number-rows-spanned="1" table:number-columns-spanned="2">
                  <text:p text:style-name="table_al">Geen woonruimte (onverwarmd)</text:p>
                </table:table-cell>
                <table:table-cell table:style-name="entry" table:number-rows-spanned="1" table:number-columns-spanned="1">
                  <text:p text:style-name="table_al">€ 2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sche praktijkruimte</text:p>
                </table:table-cell>
                <table:table-cell table:style-name="entry" table:number-rows-spanned="1" table:number-columns-spanned="2">
                  <text:p text:style-name="table_al">Gezondheidszorg</text:p>
                </table:table-cell>
                <table:table-cell table:style-name="entry" table:number-rows-spanned="1" table:number-columns-spanned="1">
                  <text:p text:style-name="table_al">€ 6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Garage / berging / bijkeuken</text:p>
                </table:table-cell>
                <table:table-cell table:style-name="entry" table:number-rows-spanned="1" table:number-columns-spanned="2">
                  <text:p text:style-name="table_al">Hout</text:p>
                </table:table-cell>
                <table:table-cell table:style-name="entry" table:number-rows-spanned="1" table:number-columns-spanned="1">
                  <text:p text:style-name="table_al">€ 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Idem met verdieping</text:p>
                </table:table-cell>
                <table:table-cell table:style-name="entry" table:number-rows-spanned="1" table:number-columns-spanned="1">
                  <text:p text:style-name="table_al">€ 1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bouwd</text:p>
                </table:table-cell>
                <table:table-cell table:style-name="entry" table:number-rows-spanned="1" table:number-columns-spanned="2">
                  <text:p text:style-name="table_al">Gemetseld tot 10 m² BVO</text:p>
                </table:table-cell>
                <table:table-cell table:style-name="entry" table:number-rows-spanned="1" table:number-columns-spanned="1">
                  <text:p text:style-name="table_al">€ 23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10-25 m² BVO</text:p>
                </table:table-cell>
                <table:table-cell table:style-name="entry" table:number-rows-spanned="1" table:number-columns-spanned="1">
                  <text:p text:style-name="table_al">€ 22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16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jstaand</text:p>
                </table:table-cell>
                <table:table-cell table:style-name="entry" table:number-rows-spanned="1" table:number-columns-spanned="2">
                  <text:p text:style-name="table_al">Gemetseld &lt; 25 m² BVO</text:p>
                </table:table-cell>
                <table:table-cell table:style-name="entry" table:number-rows-spanned="1" table:number-columns-spanned="1">
                  <text:p text:style-name="table_al">€ 2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Gemetseld &gt; 25 m² BVO</text:p>
                </table:table-cell>
                <table:table-cell table:style-name="entry" table:number-rows-spanned="1" table:number-columns-spanned="1">
                  <text:p text:style-name="table_al">€ 25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Kelder- prefab</text:p>
                </table:table-cell>
                <table:table-cell table:style-name="entry" table:number-rows-spanned="1" table:number-columns-spanned="2">
                  <text:p text:style-name="table_al">tot 50 m³</text:p>
                </table:table-cell>
                <table:table-cell table:style-name="entry" table:number-rows-spanned="1" table:number-columns-spanned="1">
                  <text:p text:style-name="table_al">€ 22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in het werk gestort</text:p>
                </table:table-cell>
                <table:table-cell table:style-name="entry" table:number-rows-spanned="1" table:number-columns-spanned="2">
                  <text:p text:style-name="table_al">tot 50 m³</text:p>
                </table:table-cell>
                <table:table-cell table:style-name="entry" table:number-rows-spanned="1" table:number-columns-spanned="1">
                  <text:p text:style-name="table_al">€ 3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5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lder onder gehele pand</text:p>
                </table:table-cell>
                <table:table-cell table:style-name="entry" table:number-rows-spanned="1" table:number-columns-spanned="2">
                  <text:p text:style-name="table_al">50 to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niet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154</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gt; 50 % ingedeeld)</text:p>
                </table:table-cell>
                <table:table-cell table:style-name="entry" table:number-rows-spanned="1" table:number-columns-spanned="2">
                  <text:p text:style-name="table_al">&gt; 250 m³</text:p>
                </table:table-cell>
                <table:table-cell table:style-name="entry" table:number-rows-spanned="1" table:number-columns-spanned="1">
                  <text:p text:style-name="table_al">€ 20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akkapel</text:p>
                </table:table-cell>
                <table:table-cell table:style-name="entry" table:number-rows-spanned="1" table:number-columns-spanned="1">
                  <text:p text:style-name="table_al">Klein</text:p>
                </table:table-cell>
                <table:table-cell table:style-name="entry" table:number-rows-spanned="1" table:number-columns-spanned="1">
                  <text:p text:style-name="table_al">breedte &lt; 2,5 m</text:p>
                </table:table-cell>
                <table:table-cell table:style-name="entry" table:number-rows-spanned="1" table:number-columns-spanned="1">
                  <text:p text:style-name="table_al">€ 3.15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root</text:p>
                </table:table-cell>
                <table:table-cell table:style-name="entry" table:number-rows-spanned="1" table:number-columns-spanned="1">
                  <text:p text:style-name="table_al">breedte &gt; 3 m</text:p>
                </table:table-cell>
                <table:table-cell table:style-name="entry" table:number-rows-spanned="1" table:number-columns-spanned="1">
                  <text:p text:style-name="table_al">€ 3.907</text:p>
                </table:table-cell>
                <table:table-cell table:style-name="entry" table:number-rows-spanned="1" table:number-columns-spanned="1">
                  <text:p text:style-name="table_al">Per stu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breedte toeslag</text:p>
                </table:table-cell>
                <table:table-cell table:style-name="entry" table:number-rows-spanned="1" table:number-columns-spanned="1">
                  <text:p text:style-name="table_al">€ 505</text:p>
                </table:table-cell>
                <table:table-cell table:style-name="entry" table:number-rows-spanned="1" table:number-columns-spanned="1">
                  <text:p text:style-name="table_al">Per m extra</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3">
                  <text:p text:style-name="table_al">Carport</text:p>
                </table:table-cell>
                <table:table-cell table:style-name="entry" table:number-rows-spanned="1" table:number-columns-spanned="1">
                  <text:p text:style-name="table_al">€ 147</text:p>
                </table:table-cell>
                <table:table-cell table:style-name="entry" table:number-rows-spanned="1" table:number-columns-spanned="1">
                  <text:p text:style-name="table_al">Per m²</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uinhuisjes</text:p>
                </table:table-cell>
                <table:table-cell table:style-name="entry" table:number-rows-spanned="1" table:number-columns-spanned="1">
                  <text:p text:style-name="table_al">tot 3 x 3 m</text:p>
                </table:table-cell>
                <table:table-cell table:style-name="entry" table:number-rows-spanned="1" table:number-columns-spanned="1">
                  <text:p text:style-name="table_al">€ 1.212</text:p>
                </table:table-cell>
                <table:table-cell table:style-name="entry" table:number-rows-spanned="1" table:number-columns-spanned="1">
                  <text:p text:style-name="table_al">Per stuk</text:p>
                </table:table-cell>
              </table:table-row>
            </table:table>
            <text:p text:style-name="table_bottom"/>
          </text:section>
          <text:p text:style-name="al"/>
          <text:list text:style-name="id1-3-2-5-23">
            <text:list-item text:style-override="id1-3-2-5-23-1">
              <text:number>C.</text:number>
              <text:p text:style-name="al">
              <text:span text:style-name="nadrukvet">Agrarische bouwwerken</text:span>
            </text:p>
            </text:list-item>
          </text:list>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laatstalen opslagloods (4-zijdig dicht)</text:p>
                </table:table-cell>
                <table:table-cell table:style-name="entry" table:number-rows-spanned="1" table:number-columns-spanned="1">
                  <text:p text:style-name="table_al">tot 10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ïsoleerd, steenachtige vloer)</text:p>
                </table:table-cell>
                <table:table-cell table:style-name="entry" table:number-rows-spanned="1" table:number-columns-spanned="1">
                  <text:p text:style-name="table_al">1.500 tot 3.000 m³</text:p>
                </table:table-cell>
                <table:table-cell table:style-name="entry" table:number-rows-spanned="1" table:number-columns-spanned="1">
                  <text:p text:style-name="table_al">€ 3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30000 m³</text:p>
                </table:table-cell>
                <table:table-cell table:style-name="entry" table:number-rows-spanned="1" table:number-columns-spanned="1">
                  <text:p text:style-name="table_al">€ 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laatstalen veldschuur (3-zijdig dicht)</text:p>
                </table:table-cell>
                <table:table-cell table:style-name="entry" table:number-rows-spanned="1" table:number-columns-spanned="1">
                  <text:p text:style-name="table_al">tot 500 m³</text:p>
                </table:table-cell>
                <table:table-cell table:style-name="entry" table:number-rows-spanned="1" table:number-columns-spanned="1">
                  <text:p text:style-name="table_al">€ 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geïsoleerd; steenachtige vloer)</text:p>
                </table:table-cell>
                <table:table-cell table:style-name="entry" table:number-rows-spanned="1" table:number-columns-spanned="1">
                  <text:p text:style-name="table_al">500 tot 1.500 m³</text:p>
                </table:table-cell>
                <table:table-cell table:style-name="entry" table:number-rows-spanned="1" table:number-columns-spanned="1">
                  <text:p text:style-name="table_al">€ 3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500 m³</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Ligboxenstallen, stierenstal (geslot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dem, ongeïsoleerd, langsgevels &gt; 30 % gaas</text:p>
                </table:table-cell>
                <table:table-cell table:style-name="entry" table:number-rows-spanned="1" table:number-columns-spanned="1">
                  <text:p text:style-name="table_al">tot 10.000 m³</text:p>
                </table:table-cell>
                <table:table-cell table:style-name="entry" table:number-rows-spanned="1" table:number-columns-spanned="1">
                  <text:p text:style-name="table_al">€ 3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10.000 m³</text:p>
                </table:table-cell>
                <table:table-cell table:style-name="entry" table:number-rows-spanned="1" table:number-columns-spanned="1">
                  <text:p text:style-name="table_al">€ 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arkens en geitenstallen (bovenbouw)</text:p>
                </table:table-cell>
                <table:table-cell table:style-name="entry" table:number-rows-spanned="1" table:number-columns-spanned="1">
                  <text:p text:style-name="table_al">to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4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Mestkelders onder stallen</text:p>
                </table:table-cell>
                <table:table-cell table:style-name="entry" table:number-rows-spanned="1" table:number-columns-spanned="1">
                  <text:p text:style-name="table_al">tot 1.000 m³</text:p>
                </table:table-cell>
                <table:table-cell table:style-name="entry" table:number-rows-spanned="1" table:number-columns-spanned="1">
                  <text:p text:style-name="table_al">€ 11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0 tot 2.000 m³</text:p>
                </table:table-cell>
                <table:table-cell table:style-name="entry" table:number-rows-spanned="1" table:number-columns-spanned="1">
                  <text:p text:style-name="table_al">€ 8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2.000 m³</text:p>
                </table:table-cell>
                <table:table-cell table:style-name="entry" table:number-rows-spanned="1" table:number-columns-spanned="1">
                  <text:p text:style-name="table_al">€ 6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Kassen (enkel glas)</text:p>
                </table:table-cell>
                <table:table-cell table:style-name="entry" table:number-rows-spanned="1" table:number-columns-spanned="1">
                  <text:p text:style-name="table_al">€ 3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Kassen verwarmd (isolerend glas)</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Aardappelbewaarplaats (kuubskisten); excl. losse ventilatoren</text:p>
                </table:table-cell>
                <table:table-cell table:style-name="entry" table:number-rows-spanned="1" table:number-columns-spanned="1">
                  <text:p text:style-name="table_al">€ 29</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6">
            <text:list-item text:style-override="id1-3-2-5-26-1">
              <text:number>D.</text:number>
              <text:p text:style-name="al">
              <text:span text:style-name="nadrukvet">Niet agrarische bouwwerken</text:span>
            </text:p>
            </text:list-item>
          </text:list>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Opslagloodsen (plaatstaal damwandprofiel)</text:p>
                </table:table-cell>
                <table:table-cell table:style-name="entry" table:number-rows-spanned="1" table:number-columns-spanned="1">
                  <text:p text:style-name="table_al">€ 4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kenmerk: on-geïsol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drijfshal (verwarmde werkplaatsen bijv.)</text:p>
                </table:table-cell>
                <table:table-cell table:style-name="entry" table:number-rows-spanned="1" table:number-columns-spanned="1">
                  <text:p text:style-name="table_al">&lt; 1.500 m³</text:p>
                </table:table-cell>
                <table:table-cell table:style-name="entry" table:number-rows-spanned="1" table:number-columns-spanned="1">
                  <text:p text:style-name="table_al">€ 126</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aal, geïsoleerd, niet ingedeeld;1-laags)</text:p>
                </table:table-cell>
                <table:table-cell table:style-name="entry" table:number-rows-spanned="1" table:number-columns-spanned="1">
                  <text:p text:style-name="table_al">1.500 tot 5.000 m³</text:p>
                </table:table-cell>
                <table:table-cell table:style-name="entry" table:number-rows-spanned="1" table:number-columns-spanned="1">
                  <text:p text:style-name="table_al">€ 9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t; 5.000 m³</text:p>
                </table:table-cell>
                <table:table-cell table:style-name="entry" table:number-rows-spanned="1" table:number-columns-spanned="1">
                  <text:p text:style-name="table_al">€ 7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Kantoren</text:p>
                </table:table-cell>
                <table:table-cell table:style-name="entry" table:number-rows-spanned="1" table:number-columns-spanned="1">
                  <text:p text:style-name="table_al">€ 36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Uitbreiding bedrijfskantoor in bestaande bedrijfshal</text:p>
                </table:table-cell>
                <table:table-cell table:style-name="entry" table:number-rows-spanned="1" table:number-columns-spanned="1">
                  <text:p text:style-name="table_al">€ 19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2">
                  <text:p text:style-name="table_al">Winkels - individueel</text:p>
                </table:table-cell>
                <table:table-cell table:style-name="entry" table:number-rows-spanned="1" table:number-columns-spanned="1">
                  <text:p text:style-name="table_al">€ 318</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onder bovenwoningen</text:p>
                </table:table-cell>
                <table:table-cell table:style-name="entry" table:number-rows-spanned="1" table:number-columns-spanned="1">
                  <text:p text:style-name="table_al">€ 28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upermarkt onder bovenwoningen &gt; 1.500 m²</text:p>
                </table:table-cell>
                <table:table-cell table:style-name="entry" table:number-rows-spanned="1" table:number-columns-spanned="1">
                  <text:p text:style-name="table_al">€ 14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inkelcentrum - eenlaags</text:p>
                </table:table-cell>
                <table:table-cell table:style-name="entry" table:number-rows-spanned="1" table:number-columns-spanned="1">
                  <text:p text:style-name="table_al">€ 222</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Meubelhal/doe het zelf -eenlaags</text:p>
                </table:table-cell>
                <table:table-cell table:style-name="entry" table:number-rows-spanned="1" table:number-columns-spanned="1">
                  <text:p text:style-name="table_al">€ 1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diepingsvloer: toeslag</text:p>
                </table:table-cell>
                <table:table-cell table:style-name="entry" table:number-rows-spanned="1" table:number-columns-spanned="1">
                  <text:p text:style-name="table_al">€ 105</text:p>
                </table:table-cell>
                <table:table-cell table:style-name="entry" table:number-rows-spanned="1" table:number-columns-spanned="1">
                  <text:p text:style-name="table_al">Per m² BVO</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howroom (bij garage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2">
                  <text:p text:style-name="table_al">Scholen</text:p>
                </table:table-cell>
                <table:table-cell table:style-name="entry" table:number-rows-spanned="1" table:number-columns-spanned="1">
                  <text:p text:style-name="table_al">€ 28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Gymzaal </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porthal</text:p>
                </table:table-cell>
                <table:table-cell table:style-name="entry" table:number-rows-spanned="1" table:number-columns-spanned="1">
                  <text:p text:style-name="table_al">€ 12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cafetaria/café</text:p>
                </table:table-cell>
                <table:table-cell table:style-name="entry" table:number-rows-spanned="1" table:number-columns-spanned="1">
                  <text:p text:style-name="table_al">€ 371</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Restaurant met zalen</text:p>
                </table:table-cell>
                <table:table-cell table:style-name="entry" table:number-rows-spanned="1" table:number-columns-spanned="1">
                  <text:p text:style-name="table_al">€ 32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Hotel (nieuwbouw en uitbreidingen)</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Tijdelijke bouw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Noodschool</text:p>
                </table:table-cell>
                <table:table-cell table:style-name="entry" table:number-rows-spanned="1" table:number-columns-spanned="1">
                  <text:p text:style-name="table_al">€ 1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emipermanente unit</text:p>
                </table:table-cell>
                <table:table-cell table:style-name="entry" table:number-rows-spanned="1" table:number-columns-spanned="1">
                  <text:p text:style-name="table_al">€ 209</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Tijdelijke woning (portocabin) bij renovatie: zie legesverordening</text:p>
                </table:table-cell>
                <table:table-cell table:style-name="entry" table:number-rows-spanned="1" table:number-columns-spanned="1">
                  <text:p text:style-name="table_al">N.v.t.</text:p>
                </table:table-cell>
                <table:table-cell table:style-name="entry" table:number-rows-spanned="1" table:number-columns-spanned="1">
                  <text:p text:style-name="table_al">Vast tarief</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2">
                  <text:p text:style-name="table_al">Kleedgebouw sportvereniging</text:p>
                </table:table-cell>
                <table:table-cell table:style-name="entry" table:number-rows-spanned="1" table:number-columns-spanned="1">
                  <text:p text:style-name="table_al">€ 40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2">
                  <text:p text:style-name="table_al">Romneyloods/nissenhut</text:p>
                </table:table-cell>
                <table:table-cell table:style-name="entry" table:number-rows-spanned="1" table:number-columns-spanned="1">
                  <text:p text:style-name="table_al">€ 27</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2">
                  <text:p text:style-name="table_al">Toiletgebouw (camping)</text:p>
                </table:table-cell>
                <table:table-cell table:style-name="entry" table:number-rows-spanned="1" table:number-columns-spanned="1">
                  <text:p text:style-name="table_al">€ 493</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2">
                  <text:p text:style-name="table_al">Parkeerkelder (half ondergronds) &lt; 2.000 m²</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half ondergronds ) &gt; 2.000 m²</text:p>
                </table:table-cell>
                <table:table-cell table:style-name="entry" table:number-rows-spanned="1" table:number-columns-spanned="1">
                  <text:p text:style-name="table_al">€ 11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arkeerkelder (geheel ondergronds)</text:p>
                </table:table-cell>
                <table:table-cell table:style-name="entry" table:number-rows-spanned="1" table:number-columns-spanned="1">
                  <text:p text:style-name="table_al">€ 21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2">
                  <text:p text:style-name="table_al">Strandpaviljoen: 1-laags</text:p>
                </table:table-cell>
                <table:table-cell table:style-name="entry" table:number-rows-spanned="1" table:number-columns-spanned="1">
                  <text:p text:style-name="table_al">€ 150</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Strandpaviljoen: 2-laags</text:p>
                </table:table-cell>
                <table:table-cell table:style-name="entry" table:number-rows-spanned="1" table:number-columns-spanned="1">
                  <text:p text:style-name="table_al">€ 200</text:p>
                </table:table-cell>
                <table:table-cell table:style-name="entry" table:number-rows-spanned="1" table:number-columns-spanned="1">
                  <text:p text:style-name="table_al">Per m³</text:p>
                </table:table-cell>
              </table:table-row>
            </table:table>
            <text:p text:style-name="table_bottom"/>
          </text:section>
          <text:p text:style-name="al"/>
          <text:list text:style-name="id1-3-2-5-29">
            <text:list-item text:style-override="id1-3-2-5-29-1">
              <text:number>E.</text:number>
              <text:p text:style-name="al">
              <text:span text:style-name="nadrukvet">Verbouw of renovatie zonder toename bouwvolume (universeel toepasbaar):</text:span>
            </text:p>
            </text:list-item>
          </text:list>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bouwing gering (vergroting/verkleining verblijfsruimtes)</text:p>
                </table:table-cell>
                <table:table-cell table:style-name="entry" table:number-rows-spanned="1" table:number-columns-spanned="1">
                  <text:p text:style-name="table_al">€ 105</text:p>
                </table:table-cell>
                <table:table-cell table:style-name="entry" table:number-rows-spanned="1" table:number-columns-spanned="1">
                  <text:p text:style-name="table_al">Per m³</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bouwing groot: (draagconstructie/ &gt; 25 % gevelrenovatie)</text:p>
                </table:table-cell>
                <table:table-cell table:style-name="entry" table:number-rows-spanned="1" table:number-columns-spanned="1">
                  <text:p text:style-name="table_al">€ 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xtra naast post 1: standaard toilet- en /of badruimtes</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xtra naast post 1: standaard keuken (bij verplaatsing)</text:p>
                </table:table-cell>
                <table:table-cell table:style-name="entry" table:number-rows-spanned="1" table:number-columns-spanned="1">
                  <text:p text:style-name="table_al">€ 5.234</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Extra naast post 1: binnentrap (bij vernieuwen of verplaatsen)</text:p>
                </table:table-cell>
                <table:table-cell table:style-name="entry" table:number-rows-spanned="1" table:number-columns-spanned="1">
                  <text:p text:style-name="table_al">€ 1.57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xtra naast post 1: gevelkozijnen incl. deur en/of beglazing</text:p>
                </table:table-cell>
                <table:table-cell table:style-name="entry" table:number-rows-spanned="1" table:number-columns-spanned="1">
                  <text:p text:style-name="table_al">€ 523</text:p>
                </table:table-cell>
                <table:table-cell table:style-name="entry" table:number-rows-spanned="1" table:number-columns-spanned="1">
                  <text:p text:style-name="table_al">Per m²</text:p>
                </table:table-cell>
              </table:table-row>
            </table:table>
            <text:p text:style-name="table_bottom"/>
          </text:section>
          <text:p text:style-name="al"/>
          <text:list text:style-name="id1-3-2-5-32">
            <text:list-item text:style-override="id1-3-2-5-32-1">
              <text:number>F.</text:number>
              <text:p text:style-name="al">
              <text:span text:style-name="nadrukvet">Diversen</text:span>
            </text:p>
            </text:list-item>
          </text:list>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1">
                  <text:p text:style-name="table_al">Zeecontainers, 6 meter lang</text:p>
                </table:table-cell>
                <table:table-cell table:style-name="entry" table:number-rows-spanned="1" table:number-columns-spanned="1">
                  <text:p text:style-name="table_al">€ 2.216</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Parkeerplaats 2,5 x 5 m. aangelegd</text:p>
                </table:table-cell>
                <table:table-cell table:style-name="entry" table:number-rows-spanned="1" table:number-columns-spanned="1">
                  <text:p text:style-name="table_al">€ 2.500</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Restauratie schapenboeten</text:p>
                </table:table-cell>
                <table:table-cell table:style-name="entry" table:number-rows-spanned="1" table:number-columns-spanned="1">
                  <text:p text:style-name="table_al">€ 157</text:p>
                </table:table-cell>
                <table:table-cell table:style-name="entry" table:number-rows-spanned="1" table:number-columns-spanned="1">
                  <text:p text:style-name="table_al">Per m³</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28899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99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xel</meta:user-defined>
    <meta:user-defined meta:name="OVERHEID.Informatietype/DC.type">officiële publicatie</meta:user-defined>
    <meta:user-defined meta:name="OVERHEIDgvop.Informatietype/DC.type">Verordeningen</meta:user-defined>
    <meta:user-defined meta:name="OVERHEID.Gemeente/OVERHEID.authority">Texel</meta:user-defined>
    <meta:user-defined meta:name="OVERHEID.Gemeente/DCTERMS.publisher">Texel</meta:user-defined>
    <meta:user-defined meta:name="OVERHEID.TaxonomieBeleidsagenda/OVERHEID.category">Financiën | Organisatie en beleid</meta:user-defined>
    <meta:user-defined meta:name="DC.source">artikel 229 van de Gemeentewet]|[1.0:c:BWBR0005416&amp;artikel=229&amp;g=2019-01-01</meta:user-defined>
    <meta:user-defined meta:name="OVERHEIDop.referentienummer">1851752</meta:user-defined>
    <meta:user-defined meta:name="DCTERMS.alternative">Legesverordening 2020</meta:user-defined>
    <dc:language>nl</dc:language>
    <meta:user-defined meta:name="OVERHEID.Gemeente/DC.spatial">Texel</meta:user-defined>
    <meta:user-defined meta:name="DC.title">Verordening op de heffing en invordering van leges 2020</meta:user-defined>
    <meta:user-defined meta:name="DCTERMS.W3CDTF/DCTERMS.available">2019-12-04</meta:user-defined>
    <meta:user-defined meta:name="DCTERMS.W3CDTF/OVERHEIDop.jaargang">2019</meta:user-defined>
    <meta:user-defined meta:name="OVERHEIDop.publicationIssue">288995</meta:user-defined>
    <meta:user-defined meta:name="OVERHEIDop.betreftRegeling">CVDR629906_1</meta:user-defined>
    <meta:user-defined meta:name="xs:date/OVERHEIDop.startdatum">2019-12-12</meta:user-defined>
    <meta:user-defined meta:name="OVERHEIDop.GmbID/DC.identifier">gmb-2019-288995</meta:user-defined>
    <meta:user-defined meta:name="OVERHEIDop.versieInformatie"/>
  </office:meta>
</office:document-meta>
</file>