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 2019-07669, bouwen nieuwe entree en expositiezaal, activiteit monument, activiteit slopen in beschermd stadsgezicht, ontheffing handelen in strijd met regels ruimtelijke ordening,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9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verleende omgevingsvergunning Schotersingel 2, 2019-07669, bouwen nieuwe entree en expositiezaal, activiteit monument, activiteit slopen in beschermd stadsgezicht, ontheffing handelen in strijd met regels ruimtelijke ordening, verzonden 21 november 2019 Het college van burgemeester en wethouders heeft de bovenstaande omgevingsvergunning op grond van de Wabo verleend.</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94</meta:user-defined>
    <meta:user-defined meta:name="OVERHEIDop.GmbID/DC.identifier">gmb-2019-288994</meta:user-defined>
    <meta:user-defined meta:name="OVERHEIDop.versieInformatie"/>
  </office:meta>
</office:document-meta>
</file>