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lank 2, 2141 NX, aanleggen van een uitrit, 26-11-2019, zaaknummer 335970, olonummer 4660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98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8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8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31 484635</meta:user-defined>
    <meta:user-defined meta:name="DC.title">Aangevraagde omgevingsvergunning, Vijfhuizen, Flank 2, 2141 NX, aanleggen van een uitrit, 26-11-2019, zaaknummer 335970, olonummer 4660921.</meta:user-defined>
    <meta:user-defined meta:name="OVERHEID.PostcodeHuisnummer/OVERHEIDop.postcodeHuisnummer">2141NX 2</meta:user-defined>
    <meta:user-defined meta:name="OVERHEIDop.straatnaam">Flank</meta:user-defined>
    <meta:user-defined meta:name="OVERHEIDop.woonplaats">Vijfhuiz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84</meta:user-defined>
    <meta:user-defined meta:name="OVERHEIDop.GmbID/DC.identifier">gmb-2019-288984</meta:user-defined>
    <meta:user-defined meta:name="OVERHEIDop.versieInformatie"/>
  </office:meta>
</office:document-meta>
</file>