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p text:style-name="al">gelet op </text:p>
            <text:p text:style-name="al">artikel 229, eerste lid, aanhef en de onderdelen a van de Gemeentewet </text:p>
            <text:p text:style-name="al"/>
            <text:p text:style-name="al">Besluit:</text:p>
            <text:p text:style-name="al"/>
            <text:p text:style-name="al">vast te stellen de Verordening op de heffing en de invordering van marktgelden 2020;</text:p>
            <text:p text:style-name="al">In te trekken de 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maandagmarkt gehouden op de Groeneplaats en in de Parkstraat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item>
              <text:list-item text:style-override="id1-3-2-2-5-3">
                <text:number>2.</text:number>
                <text:p text:style-name="al">Voor zover deze zijn opgenomen in hoofdstuk 1 van de tarieventabel op het moment van uitreiking van de schriftelijke kennisgeving:</text:p>
              </text:list-item>
              <text:list-item text:style-override="id1-3-2-2-5-4">
                <text:number>a.</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5">
                <text:number>b.</text:number>
                <text:p text:style-name="al">voor zover deze zijn opgenomen in hoofdstuk 1.2.2 van de tarieventabel in 2 gelijke termijnen, waarvan de eerste vervalt een maand na de dagtekening van de schriftelijke kennisgeving en de tweede 1 maand later.</text:p>
              </text:list-item>
              <text:list-item text:style-override="id1-3-2-2-5-6">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19’ van 19 december 2018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Hoort bij de verordening marktgelden 2020</text:p>
          <text:p text:style-name="al">Standplaats met marktwaren</text:p>
          <text:p text:style-name="al">Het tarief bedraagt voor het innemen van een standplaats met marktwar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3,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3,8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46,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0,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89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851752</meta:user-defined>
    <meta:user-defined meta:name="DCTERMS.alternative">Verordening marktgelden 2020</meta:user-defined>
    <dc:language>nl</dc:language>
    <meta:user-defined meta:name="OVERHEID.Gemeente/DC.spatial">Texel</meta:user-defined>
    <meta:user-defined meta:name="DC.title">Verordening op de heffing en de invordering van marktgelden 2020</meta:user-defined>
    <meta:user-defined meta:name="DCTERMS.W3CDTF/DCTERMS.available">2019-12-04</meta:user-defined>
    <meta:user-defined meta:name="DCTERMS.W3CDTF/OVERHEIDop.jaargang">2019</meta:user-defined>
    <meta:user-defined meta:name="OVERHEIDop.publicationIssue">288983</meta:user-defined>
    <meta:user-defined meta:name="OVERHEIDop.betreftRegeling">CVDR629903_1</meta:user-defined>
    <meta:user-defined meta:name="xs:date/OVERHEIDop.startdatum">2019-12-12</meta:user-defined>
    <meta:user-defined meta:name="OVERHEIDop.GmbID/DC.identifier">gmb-2019-288983</meta:user-defined>
    <meta:user-defined meta:name="OVERHEIDop.versieInformatie"/>
  </office:meta>
</office:document-meta>
</file>