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ende omgevingsvergunningen (Wabo) ,Laan Van 'S-Gravenhout 11 Nootdorp, constructieve muurdoorbraak in wand tussen woonkamer  , OLO-nummer                   4730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constructieve muurdoorbraak in wand tussen woonkamer  </text:p>
            <text:p text:style-name="common-al">OLO-nummer                   4730855</text:p>
            <text:p text:style-name="common-al">Dossiernummer               O19-0651 </text:p>
            <text:p text:style-name="common-al">Locatie                                 Laan Van 'S-Gravenhout 11 Nootdorp</text:p>
            <text:p text:style-name="common-al">Postcode                            2631 WN</text:p>
            <text:p text:style-name="common-al">Datum besluit                   22 nov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898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8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8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035 451161</meta:user-defined>
    <meta:user-defined meta:name="DC.title">[Verleende omgevingsvergunningen (Wabo) ,Laan Van 'S-Gravenhout 11 Nootdorp, constructieve muurdoorbraak in wand tussen woonkamer  , OLO-nummer                   4730855</meta:user-defined>
    <meta:user-defined meta:name="OVERHEID.PostcodeHuisnummer/OVERHEIDop.postcodeHuisnummer">2631WN</meta:user-defined>
    <meta:user-defined meta:name="OVERHEIDop.straatnaam">Laan van 's-Gravenhout</meta:user-defined>
    <meta:user-defined meta:name="OVERHEIDop.woonplaats">Nootdorp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981</meta:user-defined>
    <meta:user-defined meta:name="OVERHEIDop.GmbID/DC.identifier">gmb-2019-288981</meta:user-defined>
    <meta:user-defined meta:name="OVERHEIDop.versieInformatie"/>
  </office:meta>
</office:document-meta>
</file>