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itius 7, 2134 DH, realiseren van uitbreiding op de 1e verdieping, 25-11-2019, zaaknummer 3355461, olonummer 4798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979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7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79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45 480265</meta:user-defined>
    <meta:user-defined meta:name="OVERHEID.EPSG28992/DC.spatial">104545 480265</meta:user-defined>
    <meta:user-defined meta:name="DC.title">Aangevraagde omgevingsvergunning, Hoofddorp, Citius 7, 2134 DH, realiseren van uitbreiding op de 1e verdieping, 25-11-2019, zaaknummer 3355461, olonummer 4798089.</meta:user-defined>
    <meta:user-defined meta:name="OVERHEID.PostcodeHuisnummer/OVERHEIDop.postcodeHuisnummer">2134DH 7</meta:user-defined>
    <meta:user-defined meta:name="OVERHEID.PostcodeHuisnummer/OVERHEIDop.postcodeHuisnummer">2134DH 7</meta:user-defined>
    <meta:user-defined meta:name="OVERHEIDop.straatnaam">Citius</meta:user-defined>
    <meta:user-defined meta:name="OVERHEIDop.straatnaam">Citius</meta:user-defined>
    <meta:user-defined meta:name="OVERHEIDop.woonplaats">Hoofddorp</meta:user-defined>
    <meta:user-defined meta:name="OVERHEIDop.woonplaats">Hoofddorp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979</meta:user-defined>
    <meta:user-defined meta:name="OVERHEIDop.GmbID/DC.identifier">gmb-2019-288979</meta:user-defined>
    <meta:user-defined meta:name="OVERHEIDop.versieInformatie"/>
  </office:meta>
</office:document-meta>
</file>