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501, 2132 GV, plaatsen van een schuifdeur, 25-11-2019, zaaknummer 3355375, olonummer 479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9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8 479012</meta:user-defined>
    <meta:user-defined meta:name="DC.title">Aangevraagde omgevingsvergunning, Hoofddorp, Graan voor Visch 18501, 2132 GV, plaatsen van een schuifdeur, 25-11-2019, zaaknummer 3355375, olonummer 479867.</meta:user-defined>
    <meta:user-defined meta:name="OVERHEID.PostcodeHuisnummer/OVERHEIDop.postcodeHuisnummer">2132GV 18501</meta:user-defined>
    <meta:user-defined meta:name="OVERHEIDop.straatnaam">Graan voor Visch|18</meta:user-defined>
    <meta:user-defined meta:name="OVERHEIDop.woonplaats">Hoofd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75</meta:user-defined>
    <meta:user-defined meta:name="OVERHEIDop.GmbID/DC.identifier">gmb-2019-288975</meta:user-defined>
    <meta:user-defined meta:name="OVERHEIDop.versieInformatie"/>
  </office:meta>
</office:document-meta>
</file>