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Ripperdastraat 13 A, 2019-06994, brandveilig gebruik maximaal 228 personen, activiteit brandveilig gebruik, verzonden 26 november 201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 (uitgebreide procedure).</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97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7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7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83 488965</meta:user-defined>
    <meta:user-defined meta:name="DC.title">Haarlem, verleende omgevingsvergunning uitgebreide procedure Ripperdastraat 13 A, 2019-06994, brandveilig gebruik maximaal 228 personen, activiteit brandveilig gebruik, verzonden 26 november 2019</meta:user-defined>
    <meta:user-defined meta:name="OVERHEID.PostcodeHuisnummer/OVERHEIDop.postcodeHuisnummer">2011KG 13a</meta:user-defined>
    <meta:user-defined meta:name="OVERHEIDop.straatnaam">Ripperdastraat</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8973</meta:user-defined>
    <meta:user-defined meta:name="OVERHEIDop.GmbID/DC.identifier">gmb-2019-288973</meta:user-defined>
    <meta:user-defined meta:name="OVERHEIDop.versieInformatie"/>
  </office:meta>
</office:document-meta>
</file>