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ouwen bedrijfsgebouw Meentwal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>• Het bouwen van een bedrijfsgebouw, Meentwallen 1, Rhenen. Aanvraagnummer 4669129. Datum aanvraag: 23 september 2019. Nieuwe uiterste beslisdatum 30 december 2019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897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7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7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24 444662</meta:user-defined>
    <meta:user-defined meta:name="DC.title">Gemeente Rhenen - Verlenging beslistermijn aanvraag omgevingsvergunning bouwen bedrijfsgebouw Meentwallen 1</meta:user-defined>
    <meta:user-defined meta:name="OVERHEID.PostcodeHuisnummer/OVERHEIDop.postcodeHuisnummer">3911</meta:user-defined>
    <meta:user-defined meta:name="OVERHEIDop.straatnaam">Meentwallen</meta:user-defined>
    <meta:user-defined meta:name="OVERHEIDop.woonplaats">Rhen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72</meta:user-defined>
    <meta:user-defined meta:name="OVERHEIDop.GmbID/DC.identifier">gmb-2019-288972</meta:user-defined>
    <meta:user-defined meta:name="OVERHEIDop.versieInformatie"/>
  </office:meta>
</office:document-meta>
</file>