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Duitslandlaan 3, 2018-08626, uitbreiden Rudolf Steiner College en renoveren Rudolf Steiner School, ontheffing handelen in strijd met regels ruimtelijke ordening,  activiteit brandveilig gebruik, verzonden 26 november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97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3 486461</meta:user-defined>
    <meta:user-defined meta:name="DC.title">Haarlem, verleende omgevingsvergunning uitgebreide procedure Duitslandlaan 3, 2018-08626, uitbreiden Rudolf Steiner College en renoveren Rudolf Steiner School, ontheffing handelen in strijd met regels ruimtelijke ordening,  activiteit brandveilig gebruik, verzonden 26 november 2019</meta:user-defined>
    <meta:user-defined meta:name="OVERHEID.PostcodeHuisnummer/OVERHEIDop.postcodeHuisnummer">2034BC 3</meta:user-defined>
    <meta:user-defined meta:name="OVERHEIDop.straatnaam">Duitslandlaan</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970</meta:user-defined>
    <meta:user-defined meta:name="OVERHEIDop.GmbID/DC.identifier">gmb-2019-288970</meta:user-defined>
    <meta:user-defined meta:name="OVERHEIDop.versieInformatie"/>
  </office:meta>
</office:document-meta>
</file>