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eylerplein, 2019-08825, realiseren dakopbouw, ontheffing handelen in strijd met regels ruimtelijke ordening,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2 488117</meta:user-defined>
    <meta:user-defined meta:name="DC.title">Haarlem, besluit buiten behandeling stellen Teylerplein, 2019-08825, realiseren dakopbouw, ontheffing handelen in strijd met regels ruimtelijke ordening, verzonden 26 november 2019</meta:user-defined>
    <meta:user-defined meta:name="OVERHEID.PostcodeHuisnummer/OVERHEIDop.postcodeHuisnummer">2032ND 76</meta:user-defined>
    <meta:user-defined meta:name="OVERHEIDop.straatnaam">Teylerplei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66</meta:user-defined>
    <meta:user-defined meta:name="OVERHEIDop.GmbID/DC.identifier">gmb-2019-288966</meta:user-defined>
    <meta:user-defined meta:name="OVERHEIDop.versieInformatie"/>
  </office:meta>
</office:document-meta>
</file>