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Veldkamp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bestemmingsplan Veldkampstraat I, de omgevingsvergunning voor de activiteit ‘bouwen’ en het veranderen van een uitweg aan de Veldkampstraat 5 in Voorthuizen. </text:p>
            <text:p text:style-name="common-al">De besluiten worden met toepassing van paragraaf 3.6.1 van de Wet ruimtelijke ordening gecoördineerd. Het plan voorziet in het realiseren van 11 appartementen op het perceel Veldkampstraat 5 in Voorthuizen. </text:p>
            <text:p text:style-name="common-al">
            <text:span text:style-name="nadrukcur">Ontwerpbestemmingsplan</text:span>
          </text:p>
            <text:p text:style-name="common-al">De raad heeft het voornemen om voor het plan een bestemmingsplan vast te stellen. Het ontwerp bestemmingsplan Veldkampstraat I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en de ontwerp-omgevingsvergunning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40-0001" xlink:type="simple">www.ruimtelijkeplannen.nl/web-roo/?planidn=NL.IMRO.0203.1540-0001</text:a>
          </text:p>
            <text:p text:style-name="common-al">De bronbestanden van het plan zijn beschikbaar via: </text:p>
            <text:p text:style-name="common-al">
            <text:a xlink:href="http://gis.barneveld.nl/plannen/NL.IMRO.0203.1540-/NL.IMRO.0203.1540-0001" xlink:type="simple">http://gis.barneveld.nl/plannen/NL.IMRO.0203.1540-/NL.IMRO.0203.154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9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40-0001</meta:user-defined>
    <dc:language>nl</dc:language>
    <meta:user-defined meta:name="OVERHEID.Gemeente/DC.spatial">Barneveld</meta:user-defined>
    <meta:user-defined meta:name="OVERHEID.EPSG28992/DC.spatial">170732 466514</meta:user-defined>
    <meta:user-defined meta:name="DC.title">Coördinatieregeling ontwerpbesluiten Veldkampstraat 5</meta:user-defined>
    <meta:user-defined meta:name="OVERHEID.PostcodeHuisnummer/OVERHEIDop.postcodeHuisnummer">3781BM 5</meta:user-defined>
    <meta:user-defined meta:name="OVERHEIDop.straatnaam">Veldkampstraat</meta:user-defined>
    <meta:user-defined meta:name="OVERHEIDop.woonplaats">Voorthuizen</meta:user-defined>
    <meta:user-defined meta:name="DCTERMS.W3CDTF/DCTERMS.available">2019-11-28</meta:user-defined>
    <meta:user-defined meta:name="OVERHEIDop.externeBijlage">ontwerp-raadsbesluit|exb-2019-56899</meta:user-defined>
    <meta:user-defined meta:name="OVERHEIDop.externeBijlage">aanvullende informatie vloerafscheiding balkon|exb-2019-56900</meta:user-defined>
    <meta:user-defined meta:name="OVERHEIDop.externeBijlage">akoestisch onderzoek|exb-2019-56901</meta:user-defined>
    <meta:user-defined meta:name="OVERHEIDop.externeBijlage">Bouwbesluit 12042019|exb-2019-56902</meta:user-defined>
    <meta:user-defined meta:name="OVERHEIDop.externeBijlage">brandoverslag 12042019|exb-2019-56903</meta:user-defined>
    <meta:user-defined meta:name="OVERHEIDop.externeBijlage">con.berekening 12042019|exb-2019-56904</meta:user-defined>
    <meta:user-defined meta:name="OVERHEIDop.externeBijlage">con.constructieve overzichten 12042019|exb-2019-56905</meta:user-defined>
    <meta:user-defined meta:name="OVERHEIDop.externeBijlage">dak impressie 12042019|exb-2019-56906</meta:user-defined>
    <meta:user-defined meta:name="OVERHEIDop.externeBijlage">Det 12042019|exb-2019-56907</meta:user-defined>
    <meta:user-defined meta:name="OVERHEIDop.externeBijlage">Detail 07 25062019|exb-2019-56908</meta:user-defined>
    <meta:user-defined meta:name="OVERHEIDop.externeBijlage">DO-01 DO-02 plat gev drsn 02082019|exb-2019-56909</meta:user-defined>
    <meta:user-defined meta:name="OVERHEIDop.externeBijlage">impressie 12042019|exb-2019-56910</meta:user-defined>
    <meta:user-defined meta:name="OVERHEIDop.externeBijlage">kleuren- en materialenlijst|exb-2019-56911</meta:user-defined>
    <meta:user-defined meta:name="OVERHEIDop.externeBijlage">plat gev drsn 02082019|exb-2019-56912</meta:user-defined>
    <meta:user-defined meta:name="OVERHEIDop.externeBijlage">publiceerbare aanvraag|exb-2019-56913</meta:user-defined>
    <meta:user-defined meta:name="OVERHEIDop.externeBijlage">sit 05092019|exb-2019-56914</meta:user-defined>
    <meta:user-defined meta:name="OVERHEIDop.externeBijlage">uitgangspunten 12042019|exb-2019-56915</meta:user-defined>
    <meta:user-defined meta:name="OVERHEIDop.externeBijlage">ontwerp-omgevingsvergunning webversie|exb-2019-56916</meta:user-defined>
    <meta:user-defined meta:name="DCTERMS.W3CDTF/OVERHEIDop.jaargang">2019</meta:user-defined>
    <meta:user-defined meta:name="OVERHEIDop.publicationIssue">288961</meta:user-defined>
    <meta:user-defined meta:name="OVERHEIDop.GmbID/DC.identifier">gmb-2019-288961</meta:user-defined>
    <meta:user-defined meta:name="OVERHEIDop.versieInformatie"/>
  </office:meta>
</office:document-meta>
</file>