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realiseren van een bed and breakfast in een bijgebouw, Kanaaldijk 93 H WS,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anaaldijk 93 H WS in Watergang voor het realiseren van een bed and breakfast in een bijgebouw</text:p>
            <text:p text:style-name="common-al">(ingekomen 24 januari 2019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8896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96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96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realiseren van een bed and breakfast in een bijgebouw, Kanaaldijk 93 H WS, Water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8896</meta:user-defined>
    <meta:user-defined meta:name="OVERHEIDop.GmbID/DC.identifier">gmb-2019-288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4AD 93</meta:user-defined>
    <meta:user-defined meta:name="OVERHEIDop.woonplaats">Watergang</meta:user-defined>
    <meta:user-defined meta:name="OVERHEIDop.straatnaam">Kanaaldijk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616 493139</meta:user-defined>
    <meta:user-defined meta:name="OVERHEIDop.versieInformatie"/>
  </office:meta>
</office:document-meta>
</file>