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Oudeweg 41b te Nootdorp , bouwen woning , OLO-nummer                   4316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316921</text:p>
            <text:p text:style-name="common-al">Dossiernummer               O19-0230 </text:p>
            <text:p text:style-name="common-al">Locatie                                 Oudeweg 41b te Nootdorp                         </text:p>
            <text:p text:style-name="common-al">Datum besluit                   20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95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55 450430</meta:user-defined>
    <meta:user-defined meta:name="DC.title">Verleende omgevingsvergunningen (Wabo)    , Oudeweg 41b te Nootdorp , bouwen woning , OLO-nummer                   4316921</meta:user-defined>
    <meta:user-defined meta:name="OVERHEID.PostcodeHuisnummer/OVERHEIDop.postcodeHuisnummer">2631PA 41</meta:user-defined>
    <meta:user-defined meta:name="OVERHEIDop.straatnaam">Oudeweg</meta:user-defined>
    <meta:user-defined meta:name="OVERHEIDop.woonplaats">Noot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59</meta:user-defined>
    <meta:user-defined meta:name="OVERHEIDop.GmbID/DC.identifier">gmb-2019-288959</meta:user-defined>
    <meta:user-defined meta:name="OVERHEIDop.versieInformatie"/>
  </office:meta>
</office:document-meta>
</file>