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vergunning - exploiteren van een horecabedrijf - Maastrichterlaan 2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p text:style-name="al"/>
              </text:list-item>
            </text:list>
            <text:p text:style-name="common-al">Ingevolge de bepalingen van de Algemene wet bestuursrecht wordt bekend gemaakt, dat de Burgemeester heeft besloten: </text:p>
            <text:p text:style-name="common-al"/>
            <text:list text:style-name="id1-3-2-1-1-4">
              <text:list-item text:style-override="id1-3-2-1-1-4-1">
                <text:number>–</text:number>
                <text:p text:style-name="al">Vergunning te verlenen voor het exploiteren van een horecabedrijf in de inrichting <text:span text:style-name="nadrukvet">Maastrichterlaan 23</text:span>, 6291 EK Vaals (besluit 20 november 2019, verzonden 20 november 2019);</text:p>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89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926 309245</meta:user-defined>
    <meta:user-defined meta:name="DC.title">Gemeente Vaals - verlening vergunning - exploiteren van een horecabedrijf - Maastrichterlaan 23, Vaals</meta:user-defined>
    <meta:user-defined meta:name="OVERHEID.PostcodeHuisnummer/OVERHEIDop.postcodeHuisnummer">6291EK 23</meta:user-defined>
    <meta:user-defined meta:name="OVERHEIDop.straatnaam">Maastrichterlaan</meta:user-defined>
    <meta:user-defined meta:name="OVERHEIDop.woonplaats">Vaals</meta:user-defined>
    <meta:user-defined meta:name="DCTERMS.W3CDTF/DCTERMS.available">2019-11-29</meta:user-defined>
    <meta:user-defined meta:name="DCTERMS.W3CDTF/OVERHEIDop.jaargang">2019</meta:user-defined>
    <meta:user-defined meta:name="OVERHEIDop.publicationIssue">288957</meta:user-defined>
    <meta:user-defined meta:name="OVERHEIDop.GmbID/DC.identifier">gmb-2019-288957</meta:user-defined>
    <meta:user-defined meta:name="OVERHEIDop.versieInformatie"/>
  </office:meta>
</office:document-meta>
</file>