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vergunning - plaatsen van kersthuisjes aan de voorzijde van Café Allure voor de verkoop van drank en elektrisch bereid eten - verschillende data - Maastrichterlaan 81,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p text:style-name="al"/>
              </text:list-item>
            </text:list>
            <text:p text:style-name="common-al">Ingevolge de bepalingen van de Algemene wet bestuursrecht wordt bekend gemaakt, dat de Burgemeester heeft besloten: </text:p>
            <text:p text:style-name="common-al"/>
            <text:list text:style-name="id1-3-2-1-1-4">
              <text:list-item text:style-override="id1-3-2-1-1-4-1">
                <text:number>–</text:number>
                <text:p text:style-name="al">Vergunning te verlenen aan Vaals Events voor het plaatsen van kersthuisjes aan de voorzijde van Café Allure aan de Maastrichterlaan 81 te Vaals voor de verkoop van drank en elektrisch bereid eten op de navolgende data: 29,30 november, 1 december 2019/6,7 en 8 december 2019/13,14 en 15 december 2019 en 20,21,22 en 23 december 2019 (van 13.00-23.00 uur), (besluit 19 november 2019, verzonden 22 november 2019).</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895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5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5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578 309391</meta:user-defined>
    <meta:user-defined meta:name="DC.title">Gemeente   Vaals  - verlening  vergunning - plaatsen van kersthuisjes aan de voorzijde van Café Allure voor de verkoop van drank en elektrisch bereid eten - verschillende data - Maastrichterlaan 81, Vaals</meta:user-defined>
    <meta:user-defined meta:name="OVERHEID.PostcodeHuisnummer/OVERHEIDop.postcodeHuisnummer">6291EL 81</meta:user-defined>
    <meta:user-defined meta:name="OVERHEIDop.straatnaam">Maastrichterlaan</meta:user-defined>
    <meta:user-defined meta:name="OVERHEIDop.woonplaats">Vaals</meta:user-defined>
    <meta:user-defined meta:name="DCTERMS.W3CDTF/DCTERMS.available">2019-11-29</meta:user-defined>
    <meta:user-defined meta:name="DCTERMS.W3CDTF/OVERHEIDop.jaargang">2019</meta:user-defined>
    <meta:user-defined meta:name="OVERHEIDop.publicationIssue">288956</meta:user-defined>
    <meta:user-defined meta:name="OVERHEIDop.GmbID/DC.identifier">gmb-2019-288956</meta:user-defined>
    <meta:user-defined meta:name="OVERHEIDop.versieInformatie"/>
  </office:meta>
</office:document-meta>
</file>