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Frankestraat 55, 2019-08521, dakterras en gevelrestauratie, ontheffing handelen in strijd met regels ruimtelijke ordening, activiteit monument, verzonden 26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895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5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5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820 488230</meta:user-defined>
    <meta:user-defined meta:name="DC.title">Haarlem, verlengen beslistermijn Frankestraat 55, 2019-08521, dakterras en gevelrestauratie, ontheffing handelen in strijd met regels ruimtelijke ordening, activiteit monument, verzonden 26 november 2019</meta:user-defined>
    <meta:user-defined meta:name="OVERHEID.PostcodeHuisnummer/OVERHEIDop.postcodeHuisnummer">2011HT</meta:user-defined>
    <meta:user-defined meta:name="OVERHEIDop.straatnaam">Frankestraat</meta:user-defined>
    <meta:user-defined meta:name="OVERHEIDop.woonplaats">Haarlem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954</meta:user-defined>
    <meta:user-defined meta:name="OVERHEIDop.GmbID/DC.identifier">gmb-2019-288954</meta:user-defined>
    <meta:user-defined meta:name="OVERHEIDop.versieInformatie"/>
  </office:meta>
</office:document-meta>
</file>