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jaarstandplaats verkoop vis Vall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november 2019 de volgende vergunning c.q. ontheffing is verleend:</text:p>
            <text:p text:style-name="common-al"/>
            <text:p text:style-name="tussenkopcur">19 november 2019</text:p>
            <text:p text:style-name="tussenkopcur">Jaarstandplaats (b&amp;w)</text:p>
            <text:p text:style-name="common-al">-  Mr. Seafood = standplaats voor de verkoop van Vis en aanverwante artikelen van 1 januari t/m 31 december 2020, iedere dinsdag van 09.30 uur tot 13.00 uur op/aan de Valleiweg in Rhenen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895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839 441803</meta:user-defined>
    <meta:user-defined meta:name="DC.title">Gemeente Rhenen – vergunning c.q. ontheffing jaarstandplaats verkoop vis Valleiweg</meta:user-defined>
    <meta:user-defined meta:name="OVERHEID.PostcodeHuisnummer/OVERHEIDop.postcodeHuisnummer">3911DB 45</meta:user-defined>
    <meta:user-defined meta:name="OVERHEIDop.straatnaam">Valleiweg</meta:user-defined>
    <meta:user-defined meta:name="OVERHEIDop.woonplaats">Rhen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51</meta:user-defined>
    <meta:user-defined meta:name="OVERHEIDop.GmbID/DC.identifier">gmb-2019-288951</meta:user-defined>
    <meta:user-defined meta:name="OVERHEIDop.versieInformatie"/>
  </office:meta>
</office:document-meta>
</file>