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Schellerweg 25 (zaaknummer: 805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weg 25 </text:span>
            <text:span text:style-name="nadrukvet">–</text:span> ontvangen 1 februari 2019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9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Schellerweg 25 (zaaknummer: 805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95</meta:user-defined>
    <meta:user-defined meta:name="OVERHEIDop.GmbID/DC.identifier">gmb-2019-2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E 25</meta:user-defined>
    <meta:user-defined meta:name="OVERHEIDop.woonplaats">Zwolle</meta:user-defined>
    <meta:user-defined meta:name="OVERHEIDop.straatnaam">Schell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5 501534</meta:user-defined>
    <meta:user-defined meta:name="OVERHEIDop.versieInformatie"/>
  </office:meta>
</office:document-meta>
</file>