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uitbouwen aan de achterzijde van de woning en het herstellen van de fundering, Buurterstraat 10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10 in Marken voor het uitbouwen aan de achterzijde van de woning en het herstellen van de fundering</text:p>
            <text:p text:style-name="common-al">(ingekomen 31 jan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9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ouwen aan de achterzijde van de woning en het herstellen van de fundering, Buurterstraat 10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94</meta:user-defined>
    <meta:user-defined meta:name="OVERHEIDop.GmbID/DC.identifier">gmb-2019-28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S 10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01 496839</meta:user-defined>
    <meta:user-defined meta:name="OVERHEIDop.versieInformatie"/>
  </office:meta>
</office:document-meta>
</file>