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ssenstraat 24 C, 2019-07974, intern renoveren woning, activiteit monument, verzonden 22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893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3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3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66 487918</meta:user-defined>
    <meta:user-defined meta:name="DC.title">Haarlem, verlengen beslistermijn Essenstraat 24 C, 2019-07974, intern renoveren woning, activiteit monument, verzonden 22 november 2019</meta:user-defined>
    <meta:user-defined meta:name="OVERHEID.PostcodeHuisnummer/OVERHEIDop.postcodeHuisnummer">2011DX 24c</meta:user-defined>
    <meta:user-defined meta:name="OVERHEIDop.straatnaam">Essenstraat</meta:user-defined>
    <meta:user-defined meta:name="OVERHEIDop.woonplaats">Haarle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38</meta:user-defined>
    <meta:user-defined meta:name="OVERHEIDop.GmbID/DC.identifier">gmb-2019-288938</meta:user-defined>
    <meta:user-defined meta:name="OVERHEIDop.versieInformatie"/>
  </office:meta>
</office:document-meta>
</file>