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ijlstraat 95, 2019-08577, plaatsen reclamebord,  ontheffing handelen in strijd met regels ruimtelijke ordening, verzonden 21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893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3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3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779 488480</meta:user-defined>
    <meta:user-defined meta:name="DC.title">Haarlem, verlengen beslistermijn Zijlstraat 95, 2019-08577, plaatsen reclamebord,  ontheffing handelen in strijd met regels ruimtelijke ordening, verzonden 21 november 2019</meta:user-defined>
    <meta:user-defined meta:name="OVERHEID.PostcodeHuisnummer/OVERHEIDop.postcodeHuisnummer">2011TM 95</meta:user-defined>
    <meta:user-defined meta:name="OVERHEIDop.straatnaam">Zijlstraat</meta:user-defined>
    <meta:user-defined meta:name="OVERHEIDop.woonplaats">Haarlem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933</meta:user-defined>
    <meta:user-defined meta:name="OVERHEIDop.GmbID/DC.identifier">gmb-2019-288933</meta:user-defined>
    <meta:user-defined meta:name="OVERHEIDop.versieInformatie"/>
  </office:meta>
</office:document-meta>
</file>